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verbouwen van de woning op de locatie Viaductstraak 78 Wamel  zaaknummer ODR260717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noveren en verbouwen van de woning aan de Viaductstraak 78 Wa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ei 2026. De gemeente neemt daarover waarschijnlijk 1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verbouwen van de woning op de locatie Viaductstraak 78 Wamel  zaaknummer ODR2607175</meta:user-defined>
    <meta:user-defined meta:name="DCTERMS.W3CDTF/DCTERMS.available">2026-05-29</meta:user-defined>
    <meta:user-defined meta:name="DCTERMS.W3CDTF/OVERHEIDop.jaargang">2026</meta:user-defined>
    <meta:user-defined meta:name="OVERHEIDop.publicationIssue">251944</meta:user-defined>
    <meta:user-defined meta:name="OVERHEIDop.GmbID/DC.identifier">gmb-2026-251944</meta:user-defined>
    <meta:user-defined meta:name="OVERHEIDop.versieInformatie"/>
  </office:meta>
</office:document-meta>
</file>