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Aalderwijksestraat 43 te Kerkwijk zaaknummer ODR260725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leggen van een uitweg aan de Aalderwijksestraat 43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mei 2026. De gemeente neemt daarover waarschijnlijk 15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Aalderwijksestraat 43 te Kerkwijk zaaknummer ODR2607250</meta:user-defined>
    <meta:user-defined meta:name="DCTERMS.W3CDTF/DCTERMS.available">2026-05-29</meta:user-defined>
    <meta:user-defined meta:name="DCTERMS.W3CDTF/OVERHEIDop.jaargang">2026</meta:user-defined>
    <meta:user-defined meta:name="OVERHEIDop.publicationIssue">251943</meta:user-defined>
    <meta:user-defined meta:name="OVERHEIDop.GmbID/DC.identifier">gmb-2026-251943</meta:user-defined>
    <meta:user-defined meta:name="OVERHEIDop.versieInformatie"/>
  </office:meta>
</office:document-meta>
</file>