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bedrijfspand - De Hoogte 11, 9351 VN Leek (Kavel Z2), Leek (LEE01) I 448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ei 2026 een besluit genomen op de aanvraag met zaaknummer 2026190477 voor het bouwen van een bedrijfspand op locatie De Hoogte 11, 9351 VN Leek (Kavel Z2), Leek (LEE01) I 4480. De vergunning is Verleend. Het besluit betreft de volgende onderdel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94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4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4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6190477</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op aanvraag: Omgevingsvergunning (regulier) voor het bouwen van een bedrijfspand - De Hoogte 11, 9351 VN Leek (Kavel Z2), Leek (LEE01) I 4480</meta:user-defined>
    <meta:user-defined meta:name="DCTERMS.W3CDTF/DCTERMS.available">2026-05-29</meta:user-defined>
    <meta:user-defined meta:name="DCTERMS.W3CDTF/OVERHEIDop.jaargang">2026</meta:user-defined>
    <meta:user-defined meta:name="OVERHEIDop.publicationIssue">251942</meta:user-defined>
    <meta:user-defined meta:name="OVERHEIDop.GmbID/DC.identifier">gmb-2026-251942</meta:user-defined>
    <meta:user-defined meta:name="OVERHEIDop.versieInformatie"/>
  </office:meta>
</office:document-meta>
</file>