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interne functiewijziging op de locatie Veilingweg 1 te Zaltbommel zaaknummer ODR260732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een interne functiewijziging aan de Veilingweg 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mei 2026. De gemeente neemt daarover waarschijnlijk 1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19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interne functiewijziging op de locatie Veilingweg 1 te Zaltbommel zaaknummer ODR2607322</meta:user-defined>
    <meta:user-defined meta:name="DCTERMS.W3CDTF/DCTERMS.available">2026-05-29</meta:user-defined>
    <meta:user-defined meta:name="DCTERMS.W3CDTF/OVERHEIDop.jaargang">2026</meta:user-defined>
    <meta:user-defined meta:name="OVERHEIDop.publicationIssue">251941</meta:user-defined>
    <meta:user-defined meta:name="OVERHEIDop.GmbID/DC.identifier">gmb-2026-251941</meta:user-defined>
    <meta:user-defined meta:name="OVERHEIDop.versieInformatie"/>
  </office:meta>
</office:document-meta>
</file>