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verbouwen van een woning naar 3 appartementen op de locatie Nieuwstraat 71 te Culemborg zaaknummer ODR2607374</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verbouwen van een woning naar 3 appartementen aan de Nieuwstraat 71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2 mei 2026. De gemeente neemt daarover waarschijnlijk 17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5194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4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4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verbouwen van een woning naar 3 appartementen op de locatie Nieuwstraat 71 te Culemborg zaaknummer ODR2607374</meta:user-defined>
    <meta:user-defined meta:name="DCTERMS.W3CDTF/DCTERMS.available">2026-05-29</meta:user-defined>
    <meta:user-defined meta:name="DCTERMS.W3CDTF/OVERHEIDop.jaargang">2026</meta:user-defined>
    <meta:user-defined meta:name="OVERHEIDop.publicationIssue">251940</meta:user-defined>
    <meta:user-defined meta:name="OVERHEIDop.GmbID/DC.identifier">gmb-2026-251940</meta:user-defined>
    <meta:user-defined meta:name="OVERHEIDop.versieInformatie"/>
  </office:meta>
</office:document-meta>
</file>