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en renoveren van een woning op de locatie Haarstraat 1 Ammerzoden  zaaknummer ODR260738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bouwen en renoveren van een woning aan de Haarstraat 1 Ammerzo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mei 2026. De gemeente neemt daarover waarschijnlijk 1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19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en renoveren van een woning op de locatie Haarstraat 1 Ammerzoden  zaaknummer ODR2607388</meta:user-defined>
    <meta:user-defined meta:name="DCTERMS.W3CDTF/DCTERMS.available">2026-05-29</meta:user-defined>
    <meta:user-defined meta:name="DCTERMS.W3CDTF/OVERHEIDop.jaargang">2026</meta:user-defined>
    <meta:user-defined meta:name="OVERHEIDop.publicationIssue">251939</meta:user-defined>
    <meta:user-defined meta:name="OVERHEIDop.GmbID/DC.identifier">gmb-2026-251939</meta:user-defined>
    <meta:user-defined meta:name="OVERHEIDop.versieInformatie"/>
  </office:meta>
</office:document-meta>
</file>