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k Welgelegen, Driebergen-Rijsenburg, kappen van een rode beuk (RX2026-00001284, 26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Park Welgelegen, Driebergen-Rijsenburg, kappen van een rode beuk (RX2026-00001284, 26 me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51935</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5</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935</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284</meta:user-defined>
    <meta:user-defined meta:name="DCTERMS.abstract">Park Welgelegen, Driebergen-Rijsenburg, kappen van een rode beuk (RX2026-00001284, 26 mei 2026)</meta:user-defined>
    <dc:language>nl</dc:language>
    <meta:user-defined meta:name="OVERHEIDop.locatietype/OVERHEIDop.gebiedsmarkering">Vlak</meta:user-defined>
    <meta:user-defined meta:name="DC.title">Gemeente Utrechtse Heuvelrug, ingediende aanvraag omgevingsvergunning - Park Welgelegen, Driebergen-Rijsenburg, kappen van een rode beuk (RX2026-00001284, 26 mei 2026)</meta:user-defined>
    <meta:user-defined meta:name="DCTERMS.W3CDTF/DCTERMS.available">2026-05-29</meta:user-defined>
    <meta:user-defined meta:name="DCTERMS.W3CDTF/OVERHEIDop.jaargang">2026</meta:user-defined>
    <meta:user-defined meta:name="OVERHEIDop.publicationIssue">251935</meta:user-defined>
    <meta:user-defined meta:name="OVERHEIDop.GmbID/DC.identifier">gmb-2026-251935</meta:user-defined>
    <meta:user-defined meta:name="OVERHEIDop.versieInformatie"/>
  </office:meta>
</office:document-meta>
</file>