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energieopslagsysteem op de locatie Nieuwe Tijningen 115 Zaltbommel  zaaknummer ODR260739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energieopslagsysteem aan de Nieuwe Tijningen 115 Zaltbom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mei 2026. De gemeente neemt daarover waarschijnlijk 1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93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energieopslagsysteem op de locatie Nieuwe Tijningen 115 Zaltbommel  zaaknummer ODR2607398</meta:user-defined>
    <meta:user-defined meta:name="DCTERMS.W3CDTF/DCTERMS.available">2026-05-29</meta:user-defined>
    <meta:user-defined meta:name="DCTERMS.W3CDTF/OVERHEIDop.jaargang">2026</meta:user-defined>
    <meta:user-defined meta:name="OVERHEIDop.publicationIssue">251934</meta:user-defined>
    <meta:user-defined meta:name="OVERHEIDop.GmbID/DC.identifier">gmb-2026-251934</meta:user-defined>
    <meta:user-defined meta:name="OVERHEIDop.versieInformatie"/>
  </office:meta>
</office:document-meta>
</file>