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creëren van zwevende kantoorvloer, Arthur van Schendelstraat 650, 3511MJ Utrecht, GU-Z2026-0056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244</text:p>
            <text:p text:style-name="common-al">Toelichting: het creëren van zwevende kantoorvloer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244</meta:user-defined>
    <meta:user-defined meta:name="DCTERMS.abstract">Toelichting: het creëren van zwevende kantoorvloer</meta:user-defined>
    <dc:language>nl</dc:language>
    <meta:user-defined meta:name="OVERHEIDop.locatietype/OVERHEIDop.gebiedsmarkering">Vlak</meta:user-defined>
    <meta:user-defined meta:name="DC.title">Aanvraag omgevingsvergunning, het creëren van zwevende kantoorvloer, Arthur van Schendelstraat 650, 3511MJ Utrecht, GU-Z2026-0056244</meta:user-defined>
    <meta:user-defined meta:name="OVERHEIDop.datumEindeReactietermijn">2026-07-17</meta:user-defined>
    <meta:user-defined meta:name="OVERHEIDop.terinzageleggingBG">https://jeleefomgeving.nl/inzien/002220647/3c58a528-e476-4c82-94c0-7d1229820f21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30</meta:user-defined>
    <meta:user-defined meta:name="OVERHEIDop.GmbID/DC.identifier">gmb-2026-251930</meta:user-defined>
    <meta:user-defined meta:name="OVERHEIDop.versieInformatie"/>
  </office:meta>
</office:document-meta>
</file>