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unit, Cornelis Evertsenstraat 6, 3572JP Utrecht, GU-Z2026-0056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227</text:p>
            <text:p text:style-name="common-al">Toelichting: het plaatsen van een airco unit</text:p>
            <text:p text:style-name="common-al">Datum ontvangst aanvraag: 2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2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227</meta:user-defined>
    <meta:user-defined meta:name="DCTERMS.abstract">Toelichting: het plaatsen van een airco unit</meta:user-defined>
    <dc:language>nl</dc:language>
    <meta:user-defined meta:name="OVERHEIDop.locatietype/OVERHEIDop.gebiedsmarkering">Vlak</meta:user-defined>
    <meta:user-defined meta:name="DC.title">Aanvraag omgevingsvergunning, het plaatsen van een airco unit, Cornelis Evertsenstraat 6, 3572JP Utrecht, GU-Z2026-0056227</meta:user-defined>
    <meta:user-defined meta:name="OVERHEIDop.datumEindeReactietermijn">2026-07-16</meta:user-defined>
    <meta:user-defined meta:name="OVERHEIDop.terinzageleggingBG">https://jeleefomgeving.nl/inzien/002220647/517b5cb8-5e80-4e14-b6f9-b821482328c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28</meta:user-defined>
    <meta:user-defined meta:name="OVERHEIDop.GmbID/DC.identifier">gmb-2026-251928</meta:user-defined>
    <meta:user-defined meta:name="OVERHEIDop.versieInformatie"/>
  </office:meta>
</office:document-meta>
</file>