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Cartesiusweg te Utrecht, GU-Z2026-0056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61</text:p>
            <text:p text:style-name="common-al">Toelichting: het aanleggen van een inrit / uitweg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6261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Cartesiusweg te Utrecht, GU-Z2026-0056261</meta:user-defined>
    <meta:user-defined meta:name="OVERHEIDop.datumEindeReactietermijn">2026-07-17</meta:user-defined>
    <meta:user-defined meta:name="OVERHEIDop.terinzageleggingBG">https://jeleefomgeving.nl/inzien/002220647/779c4482-8ae3-4f12-818a-2b34183f4a9b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27</meta:user-defined>
    <meta:user-defined meta:name="OVERHEIDop.GmbID/DC.identifier">gmb-2026-251927</meta:user-defined>
    <meta:user-defined meta:name="OVERHEIDop.versieInformatie"/>
  </office:meta>
</office:document-meta>
</file>