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gevelbekleding en kozijnen en isoleren van het dak, Nevadadreef 8, 3565CB Utrecht, GU-Z2026-00562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6223</text:p>
            <text:p text:style-name="common-al">Toelichting: het vervangen van gevelbekleding en kozijnen en isoleren van het dak</text:p>
            <text:p text:style-name="common-al">Datum ontvangst aanvraag: 21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1926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92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92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6223</meta:user-defined>
    <meta:user-defined meta:name="DCTERMS.abstract">Toelichting: het vervangen van gevelbekleding en kozijnen en isoleren van het dak</meta:user-defined>
    <dc:language>nl</dc:language>
    <meta:user-defined meta:name="OVERHEIDop.locatietype/OVERHEIDop.gebiedsmarkering">Vlak</meta:user-defined>
    <meta:user-defined meta:name="DC.title">Aanvraag omgevingsvergunning, het vervangen van gevelbekleding en kozijnen en isoleren van het dak, Nevadadreef 8, 3565CB Utrecht, GU-Z2026-0056223</meta:user-defined>
    <meta:user-defined meta:name="OVERHEIDop.datumEindeReactietermijn">2026-07-16</meta:user-defined>
    <meta:user-defined meta:name="OVERHEIDop.terinzageleggingBG">https://jeleefomgeving.nl/inzien/002220647/f0e15c61-9ba8-43e0-ab01-8b825a3cd3db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926</meta:user-defined>
    <meta:user-defined meta:name="OVERHEIDop.GmbID/DC.identifier">gmb-2026-251926</meta:user-defined>
    <meta:user-defined meta:name="OVERHEIDop.versieInformatie"/>
  </office:meta>
</office:document-meta>
</file>