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steiger voor schilderwerk, Korte Jansstraat 3, 3512GM Utrecht, GU-Z2026-0056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186</text:p>
            <text:p text:style-name="common-al">Toelichting: het plaatsen van een steiger voor schilderwerk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2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186</meta:user-defined>
    <meta:user-defined meta:name="DCTERMS.abstract">Toelichting: het plaatsen van een steiger voor schilderw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een steiger voor schilderwerk, Korte Jansstraat 3, 3512GM Utrecht, GU-Z2026-0056186</meta:user-defined>
    <meta:user-defined meta:name="OVERHEIDop.datumEindeReactietermijn">2026-07-16</meta:user-defined>
    <meta:user-defined meta:name="OVERHEIDop.terinzageleggingBG">https://jeleefomgeving.nl/inzien/002220647/4ad57470-23b6-4dea-bcfa-935193b60b5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22</meta:user-defined>
    <meta:user-defined meta:name="OVERHEIDop.GmbID/DC.identifier">gmb-2026-251922</meta:user-defined>
    <meta:user-defined meta:name="OVERHEIDop.versieInformatie"/>
  </office:meta>
</office:document-meta>
</file>