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 unit op een dakkapel, Händelstraat 67-2, 3533GJ Utrecht, GU-Z2026-0056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297</text:p>
            <text:p text:style-name="common-al">Toelichting: het plaatsen van een airco unit op een dakkapel</text:p>
            <text:p text:style-name="common-al">Datum ontvangst aanvraag: 22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92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2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2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297</meta:user-defined>
    <meta:user-defined meta:name="DCTERMS.abstract">Toelichting: het plaatsen van een airco unit op een dakkape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plaatsen van een airco unit op een dakkapel, Händelstraat 67-2, 3533GJ Utrecht, GU-Z2026-0056297</meta:user-defined>
    <meta:user-defined meta:name="OVERHEIDop.datumEindeReactietermijn">2026-07-17</meta:user-defined>
    <meta:user-defined meta:name="OVERHEIDop.terinzageleggingBG">https://jeleefomgeving.nl/inzien/002220647/1712ff6f-d533-4116-bc84-e865c61a3a96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21</meta:user-defined>
    <meta:user-defined meta:name="OVERHEIDop.GmbID/DC.identifier">gmb-2026-251921</meta:user-defined>
    <meta:user-defined meta:name="OVERHEIDop.versieInformatie"/>
  </office:meta>
</office:document-meta>
</file>