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een bedrijfsruimte naar logies functie, Nieuwegracht 13, 3512LC Utrecht, GU-Z2026-0056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84</text:p>
            <text:p text:style-name="common-al">Toelichting: het transformeren van een bedrijfsruimte naar logies functie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184</meta:user-defined>
    <meta:user-defined meta:name="DCTERMS.abstract">Toelichting: het transformeren van een bedrijfsruimte naar logies functie</meta:user-defined>
    <dc:language>nl</dc:language>
    <meta:user-defined meta:name="OVERHEIDop.locatietype/OVERHEIDop.gebiedsmarkering">Vlak</meta:user-defined>
    <meta:user-defined meta:name="DC.title">Aanvraag omgevingsvergunning, het transformeren van een bedrijfsruimte naar logies functie, Nieuwegracht 13, 3512LC Utrecht, GU-Z2026-0056184</meta:user-defined>
    <meta:user-defined meta:name="OVERHEIDop.datumEindeReactietermijn">2026-07-16</meta:user-defined>
    <meta:user-defined meta:name="OVERHEIDop.terinzageleggingBG">https://jeleefomgeving.nl/inzien/002220647/95076144-ac62-4ab6-8a0e-c262f32ae3c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0</meta:user-defined>
    <meta:user-defined meta:name="OVERHEIDop.GmbID/DC.identifier">gmb-2026-251920</meta:user-defined>
    <meta:user-defined meta:name="OVERHEIDop.versieInformatie"/>
  </office:meta>
</office:document-meta>
</file>