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 unit op de dakkapel, Händelstraat 63-2, 3533GH Utrecht, GU-Z2026-0056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163</text:p>
            <text:p text:style-name="common-al">Toelichting: het plaatsen van een airco unit op de dakkapel</text:p>
            <text:p text:style-name="common-al">Datum ontvangst aanvraag: 2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91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1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1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6163</meta:user-defined>
    <meta:user-defined meta:name="DCTERMS.abstract">Toelichting: het plaatsen van een airco unit op de dakkape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plaatsen van een airco unit op de dakkapel, Händelstraat 63-2, 3533GH Utrecht, GU-Z2026-0056163</meta:user-defined>
    <meta:user-defined meta:name="OVERHEIDop.datumEindeReactietermijn">2026-07-16</meta:user-defined>
    <meta:user-defined meta:name="OVERHEIDop.terinzageleggingBG">https://jeleefomgeving.nl/inzien/002220647/a4b9fc17-0059-4c99-a8fe-bc10004d41cf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18</meta:user-defined>
    <meta:user-defined meta:name="OVERHEIDop.GmbID/DC.identifier">gmb-2026-251918</meta:user-defined>
    <meta:user-defined meta:name="OVERHEIDop.versieInformatie"/>
  </office:meta>
</office:document-meta>
</file>