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Polonceau-kade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ement Wowoyo- Keti Koti Westerpark ter hoogte van Polonceau-kade 1 in Amsterdam</text:p>
            <text:p text:style-name="common-al">Datum van: 14-06-2026</text:p>
            <text:p text:style-name="common-al">Datum t/m: 14-06-2026</text:p>
            <text:p text:style-name="common-al">Tijd van: 12:00</text:p>
            <text:p text:style-name="common-al">Tijd tot: 21:00</text:p>
            <text:p text:style-name="common-al">Bezoekers drukste moment: 500</text:p>
            <text:p text:style-name="common-al">Activiteiten: Genieten van de culturele programmering met als hoofdthema herdenking van het koloniale en slavernijverleden maar tegelijkertijd ook het vieren van de schoonheid en kracht van bepaalde culturen.</text:p>
            <text:p text:style-name="common-al">Verzonden naar aanvrager op: 26-05-2026</text:p>
            <text:p text:style-name="common-al">Kenmerk gemeente: Z/26/3121686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6/3121686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91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1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1686</meta:user-defined>
    <meta:user-defined meta:name="DCTERMS.abstract">Verleend: evenementenvergunning ter hoogte van adres Polonceau-kade 1 in Amsterdam</meta:user-defined>
    <dc:language>nl</dc:language>
    <meta:user-defined meta:name="OVERHEIDop.locatietype/OVERHEIDop.gebiedsmarkering">Punt</meta:user-defined>
    <meta:user-defined meta:name="DC.title">Besluit evenementenvergunning Verleend ter hoogte van Polonceau-kade 1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15</meta:user-defined>
    <meta:user-defined meta:name="OVERHEIDop.GmbID/DC.identifier">gmb-2026-251915</meta:user-defined>
    <meta:user-defined meta:name="OVERHEIDop.versieInformatie"/>
  </office:meta>
</office:document-meta>
</file>