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nkel glas door vacuum monumentenglas, Lange Nieuwstraat 9A, 3512PA Utrecht, GU-Z2026-005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33</text:p>
            <text:p text:style-name="common-al">Toelichting: het vervangen van enkel glas door vacuum monumentenglas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33</meta:user-defined>
    <meta:user-defined meta:name="DCTERMS.abstract">Toelichting: het vervangen van enkel glas door vacuum monumentenglas</meta:user-defined>
    <dc:language>nl</dc:language>
    <meta:user-defined meta:name="OVERHEIDop.locatietype/OVERHEIDop.gebiedsmarkering">Vlak</meta:user-defined>
    <meta:user-defined meta:name="DC.title">Aanvraag omgevingsvergunning, het vervangen van enkel glas door vacuum monumentenglas, Lange Nieuwstraat 9A, 3512PA Utrecht, GU-Z2026-0056133</meta:user-defined>
    <meta:user-defined meta:name="OVERHEIDop.datumEindeReactietermijn">2026-07-16</meta:user-defined>
    <meta:user-defined meta:name="OVERHEIDop.terinzageleggingBG">https://jeleefomgeving.nl/inzien/002220647/67446c0a-3c2e-4c41-a7cd-6c8fa074362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6</meta:user-defined>
    <meta:user-defined meta:name="OVERHEIDop.GmbID/DC.identifier">gmb-2026-251906</meta:user-defined>
    <meta:user-defined meta:name="OVERHEIDop.versieInformatie"/>
  </office:meta>
</office:document-meta>
</file>