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woning, Kapelweg 6B, 3566MK Utrecht, GU-Z2026-0056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344</text:p>
            <text:p text:style-name="common-al">Toelichting: het bouwen van een woning</text:p>
            <text:p text:style-name="common-al">Datum ontvangst aanvraag: 2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90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0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0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Rx.Mission zaak GU-Z2026-0056344</meta:user-defined>
    <meta:user-defined meta:name="DCTERMS.abstract">Toelichting: 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bouwen van een woning, Kapelweg 6B, 3566MK Utrecht, GU-Z2026-0056344</meta:user-defined>
    <meta:user-defined meta:name="OVERHEIDop.datumEindeReactietermijn">2026-07-17</meta:user-defined>
    <meta:user-defined meta:name="OVERHEIDop.terinzageleggingBG">https://jeleefomgeving.nl/inzien/002220647/1ec794ad-4de3-4c84-a45b-b019ff6a7a81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00</meta:user-defined>
    <meta:user-defined meta:name="OVERHEIDop.GmbID/DC.identifier">gmb-2026-251900</meta:user-defined>
    <meta:user-defined meta:name="OVERHEIDop.versieInformatie"/>
  </office:meta>
</office:document-meta>
</file>