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tegenover Balloërstraat 1 (RDE00) V 328, Slokkert (RDE00) V 1457 en V 1642, Hunebedweg langs begraafplaats (RDE00) R 4132, voor Bosrand 17 (RDE00) R 4534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Rolde, t.o. Balloërstraat 1 (RDE00) V 328, Slokkert (RDE00) V 1457 en V 1642, Hunebedweg langs begraafplaats (RDE00) R 4132, voor Bosrand 17 (RDE00) R 4534, kappen 5 bomen (verzonden 29-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kappen van 5 bomen tegenover Balloërstraat 1 (RDE00) V 328, Slokkert (RDE00) V 1457 en V 1642, Hunebedweg langs begraafplaats (RDE00) R 4132, voor Bosrand 17 (RDE00) R 4534 te Rolde</meta:user-defined>
    <meta:user-defined meta:name="DCTERMS.W3CDTF/DCTERMS.available">2026-01-02</meta:user-defined>
    <meta:user-defined meta:name="DCTERMS.W3CDTF/OVERHEIDop.jaargang">2026</meta:user-defined>
    <meta:user-defined meta:name="OVERHEIDop.publicationIssue">2519</meta:user-defined>
    <meta:user-defined meta:name="OVERHEIDop.GmbID/DC.identifier">gmb-2026-2519</meta:user-defined>
    <meta:user-defined meta:name="OVERHEIDop.versieInformatie"/>
  </office:meta>
</office:document-meta>
</file>