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Wijziging) exploitatievergunning horecabedrijf Verleend - Zeedijk 19-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Wijziging) exploitatievergunning voor bedrijf Het Melkmeisje - Zeedijk 19-H - 1012AN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velbank</text:p>
            <text:p text:style-name="common-al">Openingstijden Terras Zo-Do tot: 1.00</text:p>
            <text:p text:style-name="common-al">Openingstijden Terras Vr-Za tot: 2.00</text:p>
            <text:p text:style-name="common-al">Verzonden naar aanvrager op: 26-05-2026</text:p>
            <text:p text:style-name="common-al">Kenmerk gemeente: Z/25/2988232</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Zeedijk 19-H in Amsterdam</text:span>
          </text:p>
            <text:p text:style-name="common-al">De gemeente Amsterdam verleende een horeca exploitatievergunning. De gemeente Amsterdam geeft hiermee toestemming voor het uitbaten van een horecabedrijf aan Zeedijk 19-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988232"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1896</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896</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896</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88232</meta:user-defined>
    <meta:user-defined meta:name="DCTERMS.abstract">Verleend: exploitatievergunning horecabedrijf op adres Zeedijk 19-H in Amsterdam</meta:user-defined>
    <dc:language>nl</dc:language>
    <meta:user-defined meta:name="OVERHEIDop.locatietype/OVERHEIDop.gebiedsmarkering">Punt</meta:user-defined>
    <meta:user-defined meta:name="DC.title">Besluit (Wijziging) exploitatievergunning horecabedrijf Verleend - Zeedijk 19-H in Amsterdam</meta:user-defined>
    <meta:user-defined meta:name="DCTERMS.W3CDTF/DCTERMS.available">2026-05-29</meta:user-defined>
    <meta:user-defined meta:name="DCTERMS.W3CDTF/OVERHEIDop.jaargang">2026</meta:user-defined>
    <meta:user-defined meta:name="OVERHEIDop.publicationIssue">251896</meta:user-defined>
    <meta:user-defined meta:name="OVERHEIDop.GmbID/DC.identifier">gmb-2026-251896</meta:user-defined>
    <meta:user-defined meta:name="OVERHEIDop.versieInformatie"/>
  </office:meta>
</office:document-meta>
</file>