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Buikslotermeer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ement Samen op het Plein: Voetbaltoernooi voor Sociale Veiligheid ter hoogte van Buikslotermeerplein 1 in Amsterdam</text:p>
            <text:p text:style-name="common-al">Datum van: 19-06-2026</text:p>
            <text:p text:style-name="common-al">Datum t/m: 19-06-2026</text:p>
            <text:p text:style-name="common-al">Tijd van: 16:00</text:p>
            <text:p text:style-name="common-al">Tijd tot: 21:00</text:p>
            <text:p text:style-name="common-al">Bezoekers drukste moment: 150</text:p>
            <text:p text:style-name="common-al">Activiteiten: Tijdens Samen op het Plein kunnen deelnemers en bezoekers vooral actief meedoen aan een positieve en veilige sportmiddag.

Deelnemers kunnen:

meedoen aan het 5-tegen-5 voetbaltoernooi
spelen in teams met jongeren en minimaal 1 professional
nieuwe me</text:p>
            <text:p text:style-name="common-al">Verzonden naar aanvrager op: 26-05-2026</text:p>
            <text:p text:style-name="common-al">Kenmerk gemeente: Z/26/3106429</text:p>
            <text:p text:style-name="common-al"/>
            <text:p text:style-name="common-al">Het besluit en bijbehorende stukken kunt u per e-mail ontvangen. Stuur een e-mail naar 
  <text:a xlink:href="mailto:evenementen.sdn@amsterdam.nl?Subject=Dossier Z/26/3106429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8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6429</meta:user-defined>
    <meta:user-defined meta:name="DCTERMS.abstract">Verleend: evenementenvergunning ter hoogte van adres Buikslotermeerplein 1 in Amsterdam</meta:user-defined>
    <dc:language>nl</dc:language>
    <meta:user-defined meta:name="OVERHEIDop.locatietype/OVERHEIDop.gebiedsmarkering">Punt</meta:user-defined>
    <meta:user-defined meta:name="DC.title">Besluit evenementenvergunning Verleend ter hoogte van Buikslotermeerplein 1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89</meta:user-defined>
    <meta:user-defined meta:name="OVERHEIDop.GmbID/DC.identifier">gmb-2026-251889</meta:user-defined>
    <meta:user-defined meta:name="OVERHEIDop.versieInformatie"/>
  </office:meta>
</office:document-meta>
</file>