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Grift 13, 3959BE Overberg, wijziging op reeds verleende omgevingsvergunning schuur (RX2024-00000438)  (RX2026-00001280, 26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Grift 13, 3959BE Overberg, wijziging op reeds verleende omgevingsvergunning schuur (RX2024-00000438)  (RX2026-00001280, 26 me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188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88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88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280</meta:user-defined>
    <meta:user-defined meta:name="DCTERMS.abstract">de Grift 13, 3959BE Overberg, wijziging op reeds verleende omgevingsvergunning schuur (RX2024-00000438)  (RX2026-00001280, 26 mei 2026)</meta:user-defined>
    <dc:language>nl</dc:language>
    <meta:user-defined meta:name="OVERHEIDop.locatietype/OVERHEIDop.gebiedsmarkering">Vlak</meta:user-defined>
    <meta:user-defined meta:name="DC.title">Gemeente Utrechtse Heuvelrug, ingediende aanvraag omgevingsvergunning - de Grift 13, 3959BE Overberg, wijziging op reeds verleende omgevingsvergunning schuur (RX2024-00000438)  (RX2026-00001280, 26 mei 2026)</meta:user-defined>
    <meta:user-defined meta:name="DCTERMS.W3CDTF/DCTERMS.available">2026-05-29</meta:user-defined>
    <meta:user-defined meta:name="DCTERMS.W3CDTF/OVERHEIDop.jaargang">2026</meta:user-defined>
    <meta:user-defined meta:name="OVERHEIDop.publicationIssue">251887</meta:user-defined>
    <meta:user-defined meta:name="OVERHEIDop.GmbID/DC.identifier">gmb-2026-251887</meta:user-defined>
    <meta:user-defined meta:name="OVERHEIDop.versieInformatie"/>
  </office:meta>
</office:document-meta>
</file>