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slopen van een aantal onderdelen in het pand, Keistraat 7, 3512HV Utrecht, GU-Z2026-00563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6345</text:p>
            <text:p text:style-name="common-al">Toelichting: het slopen van een aantal onderdelen in het pand</text:p>
            <text:p text:style-name="common-al">Datum ontvangst aanvraag: 22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1883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883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883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GU-Z2026-0056345</meta:user-defined>
    <meta:user-defined meta:name="DCTERMS.abstract">Toelichting: het slopen van een aantal onderdelen in het pand</meta:user-defined>
    <dc:language>nl</dc:language>
    <meta:user-defined meta:name="OVERHEIDop.locatietype/OVERHEIDop.gebiedsmarkering">Vlak</meta:user-defined>
    <meta:user-defined meta:name="DC.title">Aanvraag omgevingsvergunning, het slopen van een aantal onderdelen in het pand, Keistraat 7, 3512HV Utrecht, GU-Z2026-0056345</meta:user-defined>
    <meta:user-defined meta:name="OVERHEIDop.datumEindeReactietermijn">2026-07-17</meta:user-defined>
    <meta:user-defined meta:name="OVERHEIDop.terinzageleggingBG">https://jeleefomgeving.nl/inzien/002220647/e4b358f2-bcbc-41cd-8113-974a53bf161c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1883</meta:user-defined>
    <meta:user-defined meta:name="OVERHEIDop.GmbID/DC.identifier">gmb-2026-251883</meta:user-defined>
    <meta:user-defined meta:name="OVERHEIDop.versieInformatie"/>
  </office:meta>
</office:document-meta>
</file>