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an de kapconstructie, Herman Modedstraat 9, 3553VK Utrecht, GU-Z2026-00560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097</text:p>
            <text:p text:style-name="common-al">Toelichting: het vergroten van de kapconstructie</text:p>
            <text:p text:style-name="common-al">Datum ontvangst aanvraag: 21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188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8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8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6097</meta:user-defined>
    <meta:user-defined meta:name="DCTERMS.abstract">Toelichting: het vergroten van de kapconstructie</meta:user-defined>
    <dc:language>nl</dc:language>
    <meta:user-defined meta:name="OVERHEIDop.locatietype/OVERHEIDop.gebiedsmarkering">Vlak</meta:user-defined>
    <meta:user-defined meta:name="DC.title">Aanvraag omgevingsvergunning, het vergroten van de kapconstructie, Herman Modedstraat 9, 3553VK Utrecht, GU-Z2026-0056097</meta:user-defined>
    <meta:user-defined meta:name="OVERHEIDop.datumEindeReactietermijn">2026-07-16</meta:user-defined>
    <meta:user-defined meta:name="OVERHEIDop.terinzageleggingBG">https://jeleefomgeving.nl/inzien/002220647/9b320c3b-f2ef-4c0b-a2c1-18c77b11edcb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882</meta:user-defined>
    <meta:user-defined meta:name="OVERHEIDop.GmbID/DC.identifier">gmb-2026-251882</meta:user-defined>
    <meta:user-defined meta:name="OVERHEIDop.versieInformatie"/>
  </office:meta>
</office:document-meta>
</file>