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diverse locaties, aanvraag evenementenvergunning Erfgoed Festival Schalkwij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4 januari 2026 een aanvraag voor een evenementenvergunning ontvangen. De vergunning is aangevraagd voor het Erfgoed Festival Schalkwijk op 17 mei 2026 van 12.00 tot 19.00 uur op verschillende locaties door Schalkwijk.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18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8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8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Schalkwijk, diverse locaties, aanvraag evenementenvergunning Erfgoed Festival Schalkwijk</meta:user-defined>
    <meta:user-defined meta:name="DCTERMS.W3CDTF/DCTERMS.available">2026-01-21</meta:user-defined>
    <meta:user-defined meta:name="DCTERMS.W3CDTF/OVERHEIDop.jaargang">2026</meta:user-defined>
    <meta:user-defined meta:name="OVERHEIDop.publicationIssue">25188</meta:user-defined>
    <meta:user-defined meta:name="OVERHEIDop.GmbID/DC.identifier">gmb-2026-25188</meta:user-defined>
    <meta:user-defined meta:name="OVERHEIDop.versieInformatie"/>
  </office:meta>
</office:document-meta>
</file>