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stelenstraat 24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astelenstraat 241-3 1082EG Amsterdam</text:p>
            <text:p text:style-name="common-al">Verzonden naar aanvrager op : 26-05-2026</text:p>
            <text:p text:style-name="common-al">Kenmerk gemeente: Z/26/31342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2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96</meta:user-defined>
    <meta:user-defined meta:name="DCTERMS.abstract">Verleend: vakantieverhuur vergunning op adres Kastelenstraat 241-3</meta:user-defined>
    <dc:language>nl</dc:language>
    <meta:user-defined meta:name="OVERHEIDop.locatietype/OVERHEIDop.gebiedsmarkering">Punt</meta:user-defined>
    <meta:user-defined meta:name="DC.title">Besluit vakantieverhuur vergunning Verleend Kastelenstraat 241-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9</meta:user-defined>
    <meta:user-defined meta:name="OVERHEIDop.GmbID/DC.identifier">gmb-2026-251879</meta:user-defined>
    <meta:user-defined meta:name="OVERHEIDop.versieInformatie"/>
  </office:meta>
</office:document-meta>
</file>