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085 in AMSTERDAM</text:p>
            <text:p text:style-name="common-al">Looptijd :03-06-2026 t/m 26-06-2026</text:p>
            <text:p text:style-name="common-al">Verzonden naar aanvrager op: 26-05-2026</text:p>
            <text:p text:style-name="common-al">Kenmerk gemeente: Z/26/3132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9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82</meta:user-defined>
    <meta:user-defined meta:name="DCTERMS.abstract">Upload_Object,Prinsengracht 1085 1017JH, 20260603, Prinsengracht ter hoogte van nummer: 108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85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72</meta:user-defined>
    <meta:user-defined meta:name="OVERHEIDop.GmbID/DC.identifier">gmb-2026-251872</meta:user-defined>
    <meta:user-defined meta:name="OVERHEIDop.versieInformatie"/>
  </office:meta>
</office:document-meta>
</file>