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iobased isolatie Ede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3 januari 2026, zaaknummer 507183;</text:p>
            <text:p text:style-name="al">gelet op de artikelen 3, 7 en 8 van de Algemene subsidieverordening Ede 2017;</text:p>
            <text:p text:style-name="al">besluit vast te stellen de: Subsidieregeling Biobased isolatie Ed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doel regeling</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
                  <text:span text:style-name="nadrukcur">aanvrager</text:span>: een particuliere eigenaar-bewoner van een woning;</text:p>
                </text:list-item>
                <text:list-item text:style-override="id1-3-2-2-1-2-4-2">
                  <text:number>b.</text:number>
                  <text:p text:style-name="al">
                  <text:span text:style-name="nadrukcur">ASV</text:span>: de geldende Algemene subsidieverordening van de gemeente Ede;</text:p>
                </text:list-item>
                <text:list-item text:style-override="id1-3-2-2-1-2-4-3">
                  <text:number>c.</text:number>
                  <text:p text:style-name="al">
                  <text:span text:style-name="nadrukcur">biobased</text:span>
                  <text:span text:style-name="nadrukcur"> isolatie(maatregel)</text:span>: isolatie gemaakt uit hernieuwbare natuurlijke of dierlijke bronnen en die vermeld staan op de meldcodelijst voor biobased isolatie van de ISDE;</text:p>
                </text:list-item>
                <text:list-item text:style-override="id1-3-2-2-1-2-4-4">
                  <text:number>d.</text:number>
                  <text:p text:style-name="al">
                  <text:span text:style-name="nadrukcur">bouw(installatie)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4-5">
                  <text:number>e.</text:number>
                  <text:p text:style-name="al">
                  <text:span text:style-name="nadrukcur">collectieve inkoopactie</text:span>: collectieve inkoopactie namens de Gemeente Ede voor energiebesparende isolerende maatregelen. Deze actie organiseert de gemeente in samenwerking met een externe partij die op de gemeentelijke website van de actie staat genoemd;</text:p>
                </text:list-item>
                <text:list-item text:style-override="id1-3-2-2-1-2-4-6">
                  <text:number>f.</text:number>
                  <text:p text:style-name="al">
                  <text:span text:style-name="nadrukcur">eigenaar-bewoner</text:span>: een natuurlijk persoon die een woning in eigendom heeft waarin hij zijn hoofdverblijf heeft of direct na renovatie van deze woning, waaronder mede begrepen de realisatie van de activiteiten waarvoor subsidie op grond van deze regeling is aangevraagd, zal hebben;</text:p>
                </text:list-item>
                <text:list-item text:style-override="id1-3-2-2-1-2-4-7">
                  <text:number>g.</text:number>
                  <text:p text:style-name="al">
                  <text:span text:style-name="nadrukcur">ISDE</text:span>: investeringssubsidie duurzame energie en energiebesparing als bedoeld in titel 4.5 van de Regeling nationale EZK- en LNV-subsidies;</text:p>
                </text:list-item>
                <text:list-item text:style-override="id1-3-2-2-1-2-4-8">
                  <text:number>h.</text:number>
                  <text:p text:style-name="al">
                  <text:span text:style-name="nadrukcur">thermische schil</text:span>: de omhulling van het hele gebouw samengesteld uit bouwkundige elementen, dak, gevel, vloer en beglazing, kozijnpanelen en deuren;</text:p>
                </text:list-item>
                <text:list-item text:style-override="id1-3-2-2-1-2-4-9">
                  <text:number>i.</text:number>
                  <text:p text:style-name="al">
                  <text:span text:style-name="nadrukcur">woning</text:span>: bestaande woongelegenheid als bedoeld in artikel 1, eerste lid, van de Woningwet en als zodanig bewoond is geweest alvorens renovatie plaatsvindt en in de basisregistratie als bedoeld in artikel 2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2</text:span> Doel van de regeling</text:p>
              <text:list text:style-name="id1-3-2-2-1-3-2">
                <text:list-item text:style-override="id1-3-2-2-1-3-2">
                  <text:number>1.</text:number>
                  <text:p text:style-name="al">Het doel van deze regeling is de warmtetransitie in Ede versnellen met zo min mogelijke impact op de leefomgeving door het gebruik van biobased isolatie te stimuleren.</text:p>
                </text:list-item>
                <text:list-item text:style-override="id1-3-2-2-1-3-3">
                  <text:number>2.</text:number>
                  <text:p text:style-name="al">Het achterliggende maatschappelijke doel is dat de regeling bewoners in Ede stimuleert om biobased te isoleren en hen bewust maakt dat isoleren niet alleen gaat om winterwarm, maar dat zomerkoel ook belangrijk is om de gevolgen van klimaatverandering op te vangen in warme periodes.</text:p>
                </text:list-item>
              </text:list>
            </text:section>
            <text:p text:style-name="hoofdstuk_bottom"/>
          </text:section>
          <text:section text:name="hoofdstuk_id1-3-2-2-2" text:style-name="hoofdstuk">
            <text:p text:style-name="hoofdstuk_kop"><text:span text:style-name="label">Hoofdstuk</text:span> <text:span text:style-name="nr">2:</text:span> Biobased isolatie</text:p>
            <text:section text:name="paragraaf_id1-3-2-2-2-2" text:style-name="paragraaf">
              <text:p text:style-name="paragraaf_kop"><text:span text:style-name="label">Paragraaf</text:span> <text:span text:style-name="nr">1:</text:span> Algemene bepalingen</text:p>
              <text:section text:name="artikel_id1-3-2-2-2-2-2" text:style-name="artikel">
                <text:p text:style-name="artikel_kop_titel"><text:span text:style-name="artikel_kop_label">Artikel</text:span> <text:span text:style-name="artikel_kop_nr">3.</text:span> Subsidieontvanger</text:p>
                <text:p text:style-name="al">Voor subsidie op grond van deze paragraaf komen in aanmerking eigenaar-bewoners van woningen binnen de gemeente Ede.</text:p>
              </text:section>
              <text:section text:name="artikel_id1-3-2-2-2-2-3" text:style-name="artikel">
                <text:p text:style-name="artikel_kop_titel"><text:span text:style-name="artikel_kop_label">Artikel</text:span> <text:span text:style-name="artikel_kop_nr">4.</text:span> Maximaal subsidiebedrag per aanvraag/aanvrager</text:p>
                <text:p text:style-name="al">De subsidie bedraagt voor een subsidieontvanger zoals bedoeld in artikel 3 van deze regeling maximaal €750,-.</text:p>
              </text:section>
              <text:section text:name="artikel_id1-3-2-2-2-2-4" text:style-name="artikel">
                <text:p text:style-name="artikel_kop_titel"><text:span text:style-name="artikel_kop_label">Artikel</text:span> <text:span text:style-name="artikel_kop_nr">5.</text:span> Aanvragen subsidie</text:p>
                <text:p text:style-name="al">Een aanvraag wordt ingediend via <text:a xlink:href="http://www.regionaalenergieloket.nl/isolatieacties" xlink:type="simple"><text:span text:style-name="nadrukondlijn">www.regionaalenergieloket.nl/isolatieacties</text:span></text:a> middels een ontvangen unieke bewonerscode. Een aanvraag kan worden ingediend tot en met 31 december 2026.</text:p>
                <text:p text:style-name="al"/>
              </text:section>
            </text:section>
            <text:section text:name="paragraaf_id1-3-2-2-2-3" text:style-name="paragraaf">
              <text:p text:style-name="paragraaf_kop"><text:span text:style-name="label">Paragraaf</text:span> <text:span text:style-name="nr">2:</text:span> Laat het doen </text:p>
              <text:section text:name="artikel_id1-3-2-2-2-3-2" text:style-name="artikel">
                <text:p text:style-name="artikel_kop_titel"><text:span text:style-name="artikel_kop_label">Artikel</text:span> <text:span text:style-name="artikel_kop_nr">6.</text:span> Subsidiabele activiteiten en kosten </text:p>
                <text:list text:style-name="id1-3-2-2-2-3-2-2">
                  <text:list-item text:style-override="id1-3-2-2-2-3-2-2">
                    <text:number>1.</text:number>
                    <text:p text:style-name="al">Burgemeester en wethouders kunnen subsidie verlenen voor een uitgevoerde biobased isolatiemaatregel die voldoet aan de minimale isolatiewaarden en minimale m2 eisen zoals omschreven in de ISDE. </text:p>
                  </text:list-item>
                  <text:list-item text:style-override="id1-3-2-2-2-3-2-3">
                    <text:number>2.</text:number>
                    <text:p text:style-name="al">Burgemeester en wethouders kunnen van het voorgaande lid afwijken indien:</text:p>
                    <text:list text:style-name="id1-3-2-2-2-3-2-3-3">
                      <text:list-item text:style-override="id1-3-2-2-2-3-2-3-3-1">
                        <text:number>a)</text:number>
                        <text:p text:style-name="al">de woning te klein is om aan de gestelde oppervlakte-eisen uit de ISDE te voldoen;</text:p>
                      </text:list-item>
                      <text:list-item text:style-override="id1-3-2-2-2-3-2-3-3-2">
                        <text:number>b)</text:number>
                        <text:p text:style-name="al">reeds (gedeeltelijke) maatregelen zijn getroffen waardoor niet aan de gestelde oppervlakte-eisen uit de ISDE kan worden voldaan;</text:p>
                      </text:list-item>
                      <text:list-item text:style-override="id1-3-2-2-2-3-2-3-3-3">
                        <text:number>c)</text:number>
                        <text:p text:style-name="al">naar het oordeel van burgemeester en wethouders sprake is van bijzondere omstandigheden en het afwijken van de oppervlakte-eisen uit de ISDE bijdraagt aan het doel van deze subsidieregeling.</text:p>
                      </text:list-item>
                    </text:list>
                  </text:list-item>
                  <text:list-item text:style-override="id1-3-2-2-2-3-2-4">
                    <text:number>3.</text:number>
                    <text:p text:style-name="al">Uitsluitend kosten die naar het oordeel van burgemeester en wethouders noodzakelijk en redelijk zijn voor de aangevraagde activiteiten komen in aanmerking voor subsidie.</text:p>
                  </text:list-item>
                  <text:list-item text:style-override="id1-3-2-2-2-3-2-5">
                    <text:number>4.</text:number>
                    <text:p text:style-name="al">Subsidie wordt slechts verleend voor de daadwerkelijk gemaakte kosten.</text:p>
                  </text:list-item>
                  <text:list-item text:style-override="id1-3-2-2-2-3-2-6">
                    <text:number>5.</text:number>
                    <text:p text:style-name="al">De aan te vragen subsidie is nooit hoger dan de uitvoeringskosten (inclusief materiaal) van het aanbrengen van het materiaal te bewijzen door een factuur voor de uitvoering van de maatregelen;</text:p>
                  </text:list-item>
                  <text:list-item text:style-override="id1-3-2-2-2-3-2-7">
                    <text:number>6.</text:number>
                    <text:p text:style-name="al">Niet subsidiabel zijn:</text:p>
                    <text:list text:style-name="id1-3-2-2-2-3-2-7-3">
                      <text:list-item text:style-override="id1-3-2-2-2-3-2-7-3-1">
                        <text:number>a)</text:number>
                        <text:p text:style-name="al">Kosten van isolatiemaatregelen aan huurwoningen;</text:p>
                      </text:list-item>
                      <text:list-item text:style-override="id1-3-2-2-2-3-2-7-3-2">
                        <text:number>b)</text:number>
                        <text:p text:style-name="al">Kosten van isolatiemaatregelen aan de spouwmuur;</text:p>
                      </text:list-item>
                      <text:list-item text:style-override="id1-3-2-2-2-3-2-7-3-3">
                        <text:number>c)</text:number>
                        <text:p text:style-name="al">Extra kosten voor uitbreiding of verplaatsing van huisvesting;</text:p>
                      </text:list-item>
                      <text:list-item text:style-override="id1-3-2-2-2-3-2-7-3-4">
                        <text:number>d)</text:number>
                        <text:p text:style-name="al">Kosten van isolatiemaatregelen die uitgevoerd zijn voor 1 januari 2026;</text:p>
                      </text:list-item>
                      <text:list-item text:style-override="id1-3-2-2-2-3-2-7-3-5">
                        <text:number>e)</text:number>
                        <text:p text:style-name="al">Maatregelen die alleen worden geplaatst aan uitbreidingen van de woning, zoals een schuur, garage of bijgebouw.</text:p>
                      </text:list-item>
                      <text:list-item text:style-override="id1-3-2-2-2-3-2-7-3-6">
                        <text:number>f)</text:number>
                        <text:p text:style-name="al">Kosten voor het transformeren van gebouwen (utiliteitsgebouwen, kantoren, kerken) naar huurwoningen.</text:p>
                      </text:list-item>
                    </text:list>
                  </text:list-item>
                </text:list>
              </text:section>
              <text:section text:name="artikel_id1-3-2-2-2-3-3" text:style-name="artikel">
                <text:p text:style-name="artikel_kop_titel"><text:span text:style-name="artikel_kop_label">Artikel</text:span> <text:span text:style-name="artikel_kop_nr">7.</text:span> Subsidievoorwaarden </text:p>
                <text:p text:style-name="al">Om in aanmerking te komen voor de subsidie dient aan de volgende voorwaarden te worden voldaan:</text:p>
                <text:list text:style-name="id1-3-2-2-2-3-3-3">
                  <text:list-item text:style-override="id1-3-2-2-2-3-3-3-1">
                    <text:number>1.</text:number>
                    <text:p text:style-name="al">de biobased isolatiemaatregel(en) en/of diensten zijn uitgevoerd/toegepast in, aan of op de bestaande woning van de aanvrager door een bouw(installatie)bedrijf;</text:p>
                  </text:list-item>
                  <text:list-item text:style-override="id1-3-2-2-2-3-3-3-2">
                    <text:number>2.</text:number>
                    <text:p text:style-name="al">de biobased isolatiemaatregel(en) moeten zijn uitgevoerd binnen de bestaande thermische schil van de woning (b.v. niet in een nieuwe uitbouw);</text:p>
                  </text:list-item>
                  <text:list-item text:style-override="id1-3-2-2-2-3-3-3-3">
                    <text:number>3.</text:number>
                    <text:p text:style-name="al">het eindresultaat van de isolatie leidt tot minimale gevraagde isolatiewaarde per maatregel zoals vermeld in artikel 6, eerste lid van deze paragraaf;</text:p>
                  </text:list-item>
                  <text:list-item text:style-override="id1-3-2-2-2-3-3-3-4">
                    <text:number>4.</text:number>
                    <text:p text:style-name="al">in het geval van isolatie aan het dak vindt uitvoering plaats volgens de adviezen van het bevoegd gezag voor de Wet Natuurbescherming: de provincie Gelderland;</text:p>
                  </text:list-item>
                  <text:list-item text:style-override="id1-3-2-2-2-3-3-3-5">
                    <text:number>5.</text:number>
                    <text:p text:style-name="al">de subsidie is extra aan te wenden naast eventueel gebruik van de landelijke en gemeentelijke beschikbare subsidies voor energiebesparende maatregelen, zoals de Investeringssubsidie Duurzame Energie en Energiebesparing (ISDE) en subsidie Lokale Aanpak Isolatie Ede;</text:p>
                  </text:list-item>
                </text:list>
              </text:section>
              <text:section text:name="artikel_id1-3-2-2-2-3-4" text:style-name="artikel">
                <text:p text:style-name="artikel_kop_titel"><text:span text:style-name="artikel_kop_label">Artikel</text:span> <text:span text:style-name="artikel_kop_nr">8.</text:span> Subsidieverplichtingen</text:p>
                <text:p text:style-name="al">De subsidieontvanger dient zelf zorg te dragen dat de maatregel(en) technisch uitvoerbaar is/zijn en, indien van toepassing, de benodigde publiekrechtelijke en/of privaatrechtelijke toestemmingen voor het uitvoeren van de maatregel(en) zijn verkregen. </text:p>
              </text:section>
              <text:section text:name="artikel_id1-3-2-2-2-3-5" text:style-name="artikel">
                <text:p text:style-name="artikel_kop_titel"><text:span text:style-name="artikel_kop_label">Artikel</text:span> <text:span text:style-name="artikel_kop_nr">9.</text:span> Aanvraag en vaststelling</text:p>
                <text:p text:style-name="al">In afwijking van hetgeen wat bepaald is in artikel 6 van de ASV dient de aanvraag te worden ingediend door middel van een door of namens burgemeester en wethouders digitaal beschikbaar gesteld aanvraagformulier. Bij het aanvraagformulier dienen de volgende documenten te worden aangeleverd:</text:p>
                <text:list text:style-name="id1-3-2-2-2-3-5-3">
                  <text:list-item text:style-override="id1-3-2-2-2-3-5-3-1">
                    <text:number>a.</text:number>
                    <text:p text:style-name="al">de biobased isolatiemaatregel(en);</text:p>
                  </text:list-item>
                  <text:list-item text:style-override="id1-3-2-2-2-3-5-3-2">
                    <text:number>b.</text:number>
                    <text:p text:style-name="al">factuur met daarop vermeld: KVK nummer bedrijf, factuurbedrag, factuurnummer, gegevens uitvoerend bedrijf, vierkante meters, meldcode;</text:p>
                  </text:list-item>
                  <text:list-item text:style-override="id1-3-2-2-2-3-5-3-3">
                    <text:number>c.</text:number>
                    <text:p text:style-name="al">IBAN en tenaamstelling;</text:p>
                  </text:list-item>
                  <text:list-item text:style-override="id1-3-2-2-2-3-5-3-4">
                    <text:number>d.</text:number>
                    <text:p text:style-name="al">foto’s uitvoering;</text:p>
                  </text:list-item>
                  <text:list-item text:style-override="id1-3-2-2-2-3-5-3-5">
                    <text:number>e.</text:number>
                    <text:p text:style-name="al">betaalbewijs.</text:p>
                  </text:list-item>
                </text:list>
              </text:section>
            </text:section>
            <text:section text:name="paragraaf_id1-3-2-2-2-4" text:style-name="paragraaf">
              <text:p text:style-name="paragraaf_kop"><text:span text:style-name="label">Paragraaf</text:span> <text:span text:style-name="nr">3:</text:span> Doe het zelf </text:p>
              <text:section text:name="artikel_id1-3-2-2-2-4-2" text:style-name="artikel">
                <text:p text:style-name="artikel_kop_titel"><text:span text:style-name="artikel_kop_label">Artikel</text:span> <text:span text:style-name="artikel_kop_nr">10.</text:span> Subsidiabele activiteiten en kosten</text:p>
                <text:list text:style-name="id1-3-2-2-2-4-2-2">
                  <text:list-item text:style-override="id1-3-2-2-2-4-2-2">
                    <text:number>1.</text:number>
                    <text:p text:style-name="al">Burgemeester en wethouders kunnen subsidie verlenen voor de uitvoering van biobased isolatiemaatregelen door de eigenaar-bewoner van een koopwoning. De volgende maatregelen komen voor subsidie in aanmerking:</text:p>
                    <text:list text:style-name="id1-3-2-2-2-4-2-2-3">
                      <text:list-item text:style-override="id1-3-2-2-2-4-2-2-3-1">
                        <text:number>a.</text:number>
                        <text:p text:style-name="al">gevelisolatie: het isoleren van de bestaande binnengevel met biobased isolatiemateriaal met een minimale Rd-waarde van 3,5 (m2K/W);</text:p>
                      </text:list-item>
                      <text:list-item text:style-override="id1-3-2-2-2-4-2-2-3-2">
                        <text:number>b.</text:number>
                        <text:p text:style-name="al">dakisolatie: het isoleren van het bestaande schuine dak in de thermische schil of van de bestaande zolder- of vlieringvloer, indien de zolder of vliering onverwarmd is met biobased isolatiemateraal met een minimale Rd-waarde van 3,5 (m2K/W);</text:p>
                      </text:list-item>
                      <text:list-item text:style-override="id1-3-2-2-2-4-2-2-3-3">
                        <text:number>c.</text:number>
                        <text:p text:style-name="al">vloerisolatie: het isoleren van de bestaande vloer in de thermische schil of bodem met biobased isolatiemateriaal met een minimale Rd-waarde van 3,5 (m2K/W).</text:p>
                      </text:list-item>
                    </text:list>
                  </text:list-item>
                  <text:list-item text:style-override="id1-3-2-2-2-4-2-3">
                    <text:number>2.</text:number>
                    <text:p text:style-name="al">Subsidie wordt uitsluitend verleend voor materiaalkosten voor de uitvoering van de biobased isolatiemaatregel.</text:p>
                  </text:list-item>
                  <text:list-item text:style-override="id1-3-2-2-2-4-2-4">
                    <text:number>3.</text:number>
                    <text:p text:style-name="al">De aan te vragen subsidie is nooit hoger dan de kosten voor het materiaal te bewijzen door een factuur;</text:p>
                  </text:list-item>
                  <text:list-item text:style-override="id1-3-2-2-2-4-2-5">
                    <text:number>4.</text:number>
                    <text:p text:style-name="al">Niet subsidiabel zijn kosten voor het transformeren van gebouwen (utiliteitsgebouwen, kantoren, kerken) naar huurwoningen. </text:p>
                  </text:list-item>
                  <text:list-item text:style-override="id1-3-2-2-2-4-2-6">
                    <text:number>5.</text:number>
                    <text:p text:style-name="al">Indien er andere subsidieregeling aangewend worden voor (biobased) isolatie, dan kan er alleen subsidie worden verkregen voor het deel van de kosten dat niet vergoed wordt door andere (subsidie)regelingen.</text:p>
                  </text:list-item>
                </text:list>
              </text:section>
              <text:section text:name="artikel_id1-3-2-2-2-4-3" text:style-name="artikel">
                <text:p text:style-name="artikel_kop_titel"><text:span text:style-name="artikel_kop_label">Artikel</text:span> <text:span text:style-name="artikel_kop_nr">11.</text:span> Subsidievorm</text:p>
                <text:list text:style-name="id1-3-2-2-2-4-3-2">
                  <text:list-item text:style-override="id1-3-2-2-2-4-3-2">
                    <text:number>1.</text:number>
                    <text:p text:style-name="al">Eigenaar-bewoners krijgen de subsidie na uitvoering van de biobased maatregel(en) en goedkeuring van het bewijsformulier uitgekeerd.</text:p>
                  </text:list-item>
                  <text:list-item text:style-override="id1-3-2-2-2-4-3-3">
                    <text:number>2.</text:number>
                    <text:p text:style-name="al">Eigenaar-bewoners van een woning die in aanmerking komt voor subsidie in het kader van de subsidieregeling Lokale Aanpak Isolatie Ede hebben de mogelijkheid om de subsidie te laten verlenen in de vorm van een cadeaukaart. Deze cadeaukaart is te besteden bij (online) winkels, die zijn aangesloten bij het OHIS systeem, aan biobased materialen op de productenlijst van Regionaal Energieloket. </text:p>
                  </text:list-item>
                </text:list>
              </text:section>
              <text:section text:name="artikel_id1-3-2-2-2-4-4" text:style-name="artikel">
                <text:p text:style-name="artikel_kop_titel"><text:span text:style-name="artikel_kop_label">Artikel</text:span> <text:span text:style-name="artikel_kop_nr">12.</text:span> Subsidievoorwaarden</text:p>
                <text:p text:style-name="al">De aanvrager voldoet aan de volgende voorwaarden:</text:p>
                <text:list text:style-name="id1-3-2-2-2-4-4-3">
                  <text:list-item text:style-override="id1-3-2-2-2-4-4-3-1">
                    <text:number>1.</text:number>
                    <text:p text:style-name="al">de biobased isolatiemaatregel(en) en/of diensten zijn uitgevoerd/toegepast in, aan of op de bestaande woning van de aanvrager;</text:p>
                  </text:list-item>
                  <text:list-item text:style-override="id1-3-2-2-2-4-4-3-2">
                    <text:number>2.</text:number>
                    <text:p text:style-name="al">biobased isolatiemaatregelen moeten zijn uitgevoerd binnen de bestaande thermische schil van de woning (b.v. niet in een nieuwe uitbouw);</text:p>
                  </text:list-item>
                  <text:list-item text:style-override="id1-3-2-2-2-4-4-3-3">
                    <text:number>3.</text:number>
                    <text:p text:style-name="al">het eindresultaat van de isolatie leidt tot minimale gevraagde isolatiewaarde per maatregel zoals vermeld in artikel 14, eerste lid van deze paragraaf;</text:p>
                  </text:list-item>
                  <text:list-item text:style-override="id1-3-2-2-2-4-4-3-4">
                    <text:number>4.</text:number>
                    <text:p text:style-name="al">in het geval van isolatie aan het dak vindt uitvoering plaats volgens de adviezen van het bevoegd gezag voor de Wet Natuurbescherming: de provincie Gelderland;</text:p>
                  </text:list-item>
                  <text:list-item text:style-override="id1-3-2-2-2-4-4-3-5">
                    <text:number>5.</text:number>
                    <text:p text:style-name="al">de subsidie is extra aan te wenden naast eventueel gebruik van de landelijke en gemeentelijke beschikbare subsidies voor energiebesparende maatregelen, zoals de subsidie Lokale Aanpak Isolatie Ede.</text:p>
                  </text:list-item>
                </text:list>
              </text:section>
              <text:section text:name="artikel_id1-3-2-2-2-4-5" text:style-name="artikel">
                <text:p text:style-name="artikel_kop_titel"><text:span text:style-name="artikel_kop_label">Artikel</text:span> <text:span text:style-name="artikel_kop_nr">13.</text:span> Subsidieverplichtingen</text:p>
                <text:p text:style-name="al">In aanvulling op artikel 11 van de ASV gelden de volgende verplichtingen:</text:p>
                <text:list text:style-name="id1-3-2-2-2-4-5-3">
                  <text:list-item text:style-override="id1-3-2-2-2-4-5-3-1">
                    <text:number>a.</text:number>
                    <text:p text:style-name="al">de eigenaar-bewoner voert de biobased isolatiemaatregel zelfstandig uit conform de waarden zoals genoemd in artikel 10 van deze paragraaf;</text:p>
                  </text:list-item>
                  <text:list-item text:style-override="id1-3-2-2-2-4-5-3-2">
                    <text:number>b.</text:number>
                    <text:p text:style-name="al">de eigenaar-bewoner levert foto’s aan bij het Regionaal Energieloket voorafgaand aan de uitvoering van de isolatiemaatregel bij aanvraag van de subsidie;</text:p>
                  </text:list-item>
                  <text:list-item text:style-override="id1-3-2-2-2-4-5-3-3">
                    <text:number>c.</text:number>
                    <text:p text:style-name="al">de eigenaar-bewoner levert foto’s van de werkzaamheden en uitgevoerde maatregel aan bij het Regionaal Energieloket. Als de subsidieontvanger verplichting b en c heeft voltooid, heeft de subsidieontvanger de vereiste bewijsvoering succesvol aangeleverd en is de klantreis voltooid;</text:p>
                  </text:list-item>
                  <text:list-item text:style-override="id1-3-2-2-2-4-5-3-4">
                    <text:number>d.</text:number>
                    <text:p text:style-name="al">de eigenaar-bewoner dient zelf zorg te dragen dat de maatregel(en) technisch uitvoerbaar is/zijn en, indien van toepassing, de benodigde publiekrechtelijke en/of privaatrechtelijke toestemmingen voor het uitvoeren van de maatregel(en) zijn verkregen. </text:p>
                  </text:list-item>
                </text:list>
              </text:section>
              <text:section text:name="artikel_id1-3-2-2-2-4-6" text:style-name="artikel">
                <text:p text:style-name="artikel_kop_titel"><text:span text:style-name="artikel_kop_label">Artikel</text:span> <text:span text:style-name="artikel_kop_nr">14.</text:span> Aanvraag en vaststelling</text:p>
                <text:list text:style-name="id1-3-2-2-2-4-6-2">
                  <text:list-item text:style-override="id1-3-2-2-2-4-6-2">
                    <text:number>1.</text:number>
                    <text:p text:style-name="al">In afwijking van de ASV dient de eigenaar-bewoner ter verantwoording van de ontvangen subsidie het beschikbaar gestelde digitale bewijsvoeringsformulier in te dienen.</text:p>
                  </text:list-item>
                  <text:list-item text:style-override="id1-3-2-2-2-4-6-3">
                    <text:number>2.</text:number>
                    <text:p text:style-name="al">De subsidie wordt vastgesteld door middel van goedkeuring van het bewijsvoeringsformulier of een gemotiveerde afwijzing.</text:p>
                  </text:list-item>
                </text:list>
              </text:section>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5.</text:span> Subsidieplafond en wijze van verdeling</text:p>
              <text:list text:style-name="id1-3-2-2-3-2-2">
                <text:list-item text:style-override="id1-3-2-2-3-2-2">
                  <text:number>1.</text:number>
                  <text:p text:style-name="al">Het subsidieplafond voor deze regeling bedraagt €75.000,- voor 2026.</text:p>
                </text:list-item>
                <text:list-item text:style-override="id1-3-2-2-3-2-3">
                  <text:number>2.</text:number>
                  <text:p text:style-name="al">Burgemeester en wethouders kunnen het subsidieplafond tussentijds wijzigen.</text:p>
                </text:list-item>
                <text:list-item text:style-override="id1-3-2-2-3-2-4">
                  <text:number>3.</text:number>
                  <text:p text:style-name="al">Het beschikbare bedrag wordt verleend op volgorde van ontvangst van de aanvragen, tot het subsidieplafond is bereikt. De datum van ontvangst is de datum waarop de aanvraag volledig is ingediend.</text:p>
                </text:list-item>
              </text:list>
            </text:section>
            <text:section text:name="artikel_id1-3-2-2-3-3" text:style-name="artikel">
              <text:p text:style-name="artikel_kop_titel"><text:span text:style-name="artikel_kop_label">Artikel</text:span> <text:span text:style-name="artikel_kop_nr">16.</text:span> Weigeringsgronden</text:p>
              <text:p text:style-name="al">Onverminderd het bepaalde in artikel 9 van de ASV wordt een aanvraag voor subsidie geweigerd indien:</text:p>
              <text:list text:style-name="id1-3-2-2-3-3-3">
                <text:list-item text:style-override="id1-3-2-2-3-3-3-1">
                  <text:number>a)</text:number>
                  <text:p text:style-name="al">De isolatiemaatregelen zijn aangebracht in strijd met geldende regelgeving;</text:p>
                </text:list-item>
                <text:list-item text:style-override="id1-3-2-2-3-3-3-2">
                  <text:number>b)</text:number>
                  <text:p text:style-name="al">De aanvrager al subsidie heeft ontvangen</text:p>
                </text:list-item>
                <text:list-item text:style-override="id1-3-2-2-3-3-3-3">
                  <text:number>c)</text:number>
                  <text:p text:style-name="al">Het opgenomen subsidieplafond is bereikt.</text:p>
                </text:list-item>
              </text:list>
            </text:section>
            <text:section text:name="artikel_id1-3-2-2-3-4" text:style-name="artikel">
              <text:p text:style-name="artikel_kop_titel"><text:span text:style-name="artikel_kop_label">Artikel</text:span> <text:span text:style-name="artikel_kop_nr">17.</text:span> Hardheidsclausule </text:p>
              <text:p text:style-name="al">Burgemeester en wethouders kunne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3-5" text:style-name="artikel">
              <text:p text:style-name="artikel_kop_titel"><text:span text:style-name="artikel_kop_label">Artikel</text:span> <text:span text:style-name="artikel_kop_nr">18.</text:span> Overgangs- en slotbepalingen</text:p>
              <text:list text:style-name="id1-3-2-2-3-5-2">
                <text:list-item text:style-override="id1-3-2-2-3-5-2">
                  <text:number>1.</text:number>
                  <text:p text:style-name="al">Deze regeling treedt in werking op de achtste dag na die van bekendmaking en vervalt op 1 januari 2027. </text:p>
                </text:list-item>
                <text:list-item text:style-override="id1-3-2-2-3-5-3">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3-5-4">
                  <text:number>3.</text:number>
                  <text:p text:style-name="al">Deze regeling wordt aangehaald als: Subsidieregeling Biobased isolatie Ede.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d.d. 13 januari 2026, zaaknummer 507183.</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rs. M. Schlebusch </text:span></text:p>
            <text:p><text:span text:style-name="functie">de secretaris, </text:span></text:p>
          </text:section>
          <text:section text:name="ondertekening_id1-3-2-3-4">
            <text:p><text:span text:style-name="functie"/></text:p>
            <text:p><text:span text:style-name="functie"/></text:p>
            <text:p><text:span text:style-name="functie">de burgemeester,</text:span></text:p>
            <text:p><text:span text:style-name="functie">mr. L.J. Verhulst</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algemene doel van deze regeling is om de warmtetransitie in Ede te versnellen door eigenaar-bewoners in staat te stellen isolatiemaatregelen te treffen met een zo min mogelijk impact op de leefomgeving. Isolatie resulteert in energiebesparing en zorgt ervoor dat woningen klaar zijn om op een alternatieve en schonere manier verwarmt te worden. Biobased isolatie heeft een lager milieu-impact dan synthetische of minerale isolatie door het gebruik van hernieuwbare grondstoffen. Daarnaast kunnen biobased isolatiematerialen na gebruik worden gerecycled of biologisch worden afgebroken wat past binnen een circulaire bouweconomie en bijdraagt aan het verminderen van afvalproblematiek. Biobased isolatie is vrij van schadelijke stoffen en irriterende vezels en heeft ademende en vochtregulerende eigenschappen wat zorgt voor een gezond binnenklimaat. </text:p>
          <text:p text:style-name="al"/>
          <text:p text:style-name="al">Het achterliggende maatschappelijke doel is om bewoners in Ede bewust te maken dat isoleren niet alleen gaat om winterwarm maar dat zomerkoel ook belangrijk is om de gevolgen van klimaatverandering op te vangen in warme periodes.</text:p>
          <text:p text:style-name="al"/>
          <text:p text:style-name="al">
          <text:span text:style-name="nadrukvet">Subsidieplafond</text:span>
        </text:p>
          <text:p text:style-name="al">Voor deze regeling is een subsidieplafond vastgesteld. Het plafond geldt voor de verschillende routes benoemt in de hoofdstukken. Voor de subsidieregeling geldt op=op.</text:p>
          <text:p text:style-name="al"/>
          <text:p text:style-name="al">
          <text:span text:style-name="nadrukvet">Artikelsgewijze toelichting </text:span>
        </text:p>
          <text:p text:style-name="al">Hieronder worden enkele artikelen nader toegelicht.</text:p>
          <text:p text:style-name="al"/>
          <text:p text:style-name="al">
          <text:span text:style-name="nadrukvet">Hoofdstuk 2 Biobased isolatie</text:span>
        </text:p>
          <text:p text:style-name="al">
          <text:span text:style-name="nadrukvet">Paragraaf 2 Laat het doen</text:span>
        </text:p>
          <text:p text:style-name="al">De eigenaar-bewoner kan meedoen aan de collectieve inkoopactie van de gemeente of zelf een bedrijf uitkiezen. Alleen reeds getroffen biobased isolatiemaatregelen, vanaf 1 januari 2026, worden gesubsidieerd. Er wordt geen subsidie voor spouwmuurisolatie verleend. Gemeente Ede houdt de minimumeisen voor isolatiewaarden en oppervlaktes van de Investeringssubsidie duurzame energie en energiebesparing (ISDE) aan. De eigenaar-bewoner van de woning, die voldoet aan de voorwaarden, kan via een declaratieformulier de subsidie achteraf aanvragen. Gedurende het proces is er onafhankelijk advies en ondersteuning beschikbaar; welke maatregelen mogelijk en effectief zijn, aanvraag financiering en subsidie. </text:p>
          <text:p text:style-name="al"/>
          <text:p text:style-name="al">
          <text:span text:style-name="nadrukvet">Paragraaf 3 Doe het zelf</text:span>
        </text:p>
          <text:p text:style-name="al">Alle eigenaar-bewoners, ook diegene die niet in aanmerking komen voor de subsidie in het kader van de lokale aanpak isolatie, kunnen kiezen voor de declaratieroute. </text:p>
          <text:p text:style-name="al"/>
          <text:p text:style-name="al">Eigenaar-bewoners die in aanmerking komen voor subsidie in het kader van de lokale aanpak isolatie en zelf aan de slag willen gaan met isoleren kunnen kiezen tussen de cadeaukaart biobased ter waarde van €1750,- of de cadeaukaart regulier ter waarde van €1000,-. De cadeaukaart biobased combineert de subsidies biobased isolatie Ede en lokale aanpak isolatie.</text:p>
          <text:p text:style-name="al"/>
          <text:p text:style-name="al">De eigenaar-bewoner kan factsheets van Milieucentraal gebruiken om de maatregelen veilig en correct uit te voeren. Zie: <text:a xlink:href="https://www.verbeterjehuis.nl/eigen-huis/zelf-je-huis-isoleren" xlink:type="simple"><text:span text:style-name="nadrukondlijn">https://www.verbeterjehuis.nl/eigen-huis/zelf-je-huis-isoleren</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18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8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3 van de Algemene subsidieverordening Ede 2017]|[https://lokaleregelgeving.overheid.nl/CVDR602459/5#artikel_3.</meta:user-defined>
    <meta:user-defined meta:name="DC.source">artikel 7 van de Algemene subsidieverordening Ede 2017]|[https://lokaleregelgeving.overheid.nl/CVDR602459/5#artikel_7.</meta:user-defined>
    <meta:user-defined meta:name="DC.source">artikel 8 van de Algemene subsidieverordening Ede 2017]|[https://lokaleregelgeving.overheid.nl/CVDR602459/5#artikel_8.</meta:user-defined>
    <meta:user-defined meta:name="OVERHEIDop.referentienummer">507183</meta:user-defined>
    <meta:user-defined meta:name="DCTERMS.alternative">Subsidieregeling Biobased isolatie Ede</meta:user-defined>
    <dc:language>nl</dc:language>
    <meta:user-defined meta:name="OVERHEIDop.locatietype/OVERHEIDop.gebiedsmarkering">Gemeente</meta:user-defined>
    <meta:user-defined meta:name="DC.title">Subsidieregeling Biobased isolatie Ede</meta:user-defined>
    <meta:user-defined meta:name="DCTERMS.W3CDTF/DCTERMS.available">2026-01-22</meta:user-defined>
    <meta:user-defined meta:name="DCTERMS.W3CDTF/OVERHEIDop.jaargang">2026</meta:user-defined>
    <meta:user-defined meta:name="OVERHEIDop.publicationIssue">25187</meta:user-defined>
    <meta:user-defined meta:name="OVERHEIDop.betreftRegeling">CVDR755647_1</meta:user-defined>
    <meta:user-defined meta:name="xs:date/OVERHEIDop.startdatum">2026-01-30</meta:user-defined>
    <meta:user-defined meta:name="xs:date/OVERHEIDop.einddatum">2027-01-01</meta:user-defined>
    <meta:user-defined meta:name="OVERHEIDop.GmbID/DC.identifier">gmb-2026-25187</meta:user-defined>
    <meta:user-defined meta:name="OVERHEIDop.versieInformatie"/>
  </office:meta>
</office:document-meta>
</file>