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plein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aramariboplein ter hoogte van nummer: 58 in Amsterdam</text:p>
            <text:p text:style-name="common-al">Looptijd :03-06-2026 t/m 03-06-2026</text:p>
            <text:p text:style-name="common-al">Verzonden naar aanvrager op: 26-05-2026</text:p>
            <text:p text:style-name="common-al">Kenmerk gemeente: Z/26/3127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75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6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504</meta:user-defined>
    <meta:user-defined meta:name="DCTERMS.abstract">TVM 6 P vakken, Bonairestraat 1-5, Paramariboplein 58, 3 jun., Paramariboplein ter hoogte van nummer: 58</meta:user-defined>
    <dc:language>nl</dc:language>
    <meta:user-defined meta:name="OVERHEIDop.locatietype/OVERHEIDop.gebiedsmarkering">Punt</meta:user-defined>
    <meta:user-defined meta:name="DC.title">Besluit apv vergunning Verleend - Paramariboplein ter hoogte van nummer: 58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69</meta:user-defined>
    <meta:user-defined meta:name="OVERHEIDop.GmbID/DC.identifier">gmb-2026-251869</meta:user-defined>
    <meta:user-defined meta:name="OVERHEIDop.versieInformatie"/>
  </office:meta>
</office:document-meta>
</file>