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Narcisstraat 46, 3551ER Utrecht, GU-Z2026-0056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88</text:p>
            <text:p text:style-name="common-al">Toelichting: het bouwen van een dakopbouw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6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088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Narcisstraat 46, 3551ER Utrecht, GU-Z2026-0056088</meta:user-defined>
    <meta:user-defined meta:name="OVERHEIDop.datumEindeReactietermijn">2026-07-16</meta:user-defined>
    <meta:user-defined meta:name="OVERHEIDop.terinzageleggingBG">https://jeleefomgeving.nl/inzien/002220647/581f22b2-351c-41e4-aaf0-696b379d909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67</meta:user-defined>
    <meta:user-defined meta:name="OVERHEIDop.GmbID/DC.identifier">gmb-2026-251867</meta:user-defined>
    <meta:user-defined meta:name="OVERHEIDop.versieInformatie"/>
  </office:meta>
</office:document-meta>
</file>