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kap met nokverhoging  aan de voorzijde van en woning, Gangesdreef 29, 3564SN Utrecht, GU-Z2026-0056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359</text:p>
            <text:p text:style-name="common-al">Toelichting: het vergroten van de kap met nokverhoging  aan de voorzijde van en woning</text:p>
            <text:p text:style-name="common-al">Datum ontvangst aanvraag: 23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86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6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359</meta:user-defined>
    <meta:user-defined meta:name="DCTERMS.abstract">Toelichting: het vergroten van de kap met nokverhoging  aan de voorzijde van en woning</meta:user-defined>
    <dc:language>nl</dc:language>
    <meta:user-defined meta:name="OVERHEIDop.locatietype/OVERHEIDop.gebiedsmarkering">Vlak</meta:user-defined>
    <meta:user-defined meta:name="DC.title">Aanvraag omgevingsvergunning, het vergroten van de kap met nokverhoging  aan de voorzijde van en woning, Gangesdreef 29, 3564SN Utrecht, GU-Z2026-0056359</meta:user-defined>
    <meta:user-defined meta:name="OVERHEIDop.datumEindeReactietermijn">2026-07-20</meta:user-defined>
    <meta:user-defined meta:name="OVERHEIDop.terinzageleggingBG">https://jeleefomgeving.nl/inzien/002220647/8fafc7b4-e756-4b44-99d1-4ffab6e0fd3b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65</meta:user-defined>
    <meta:user-defined meta:name="OVERHEIDop.GmbID/DC.identifier">gmb-2026-251865</meta:user-defined>
    <meta:user-defined meta:name="OVERHEIDop.versieInformatie"/>
  </office:meta>
</office:document-meta>
</file>