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2 in Amsterdam</text:p>
            <text:p text:style-name="common-al">Looptijd :27-05-2026 t/m 27-05-2026</text:p>
            <text:p text:style-name="common-al">Verzonden naar aanvrager op: 26-05-2026</text:p>
            <text:p text:style-name="common-al">Kenmerk gemeente: Z/26/3129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2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12</meta:user-defined>
    <meta:user-defined meta:name="DCTERMS.abstract">Upload_TVM parkeervak,TVM stremmen,Spaarndammerstraat 2 A 1013SV, 20260527, Spaarndammerstraat ter hoogte van nummer: 2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9</meta:user-defined>
    <meta:user-defined meta:name="OVERHEIDop.GmbID/DC.identifier">gmb-2026-251859</meta:user-defined>
    <meta:user-defined meta:name="OVERHEIDop.versieInformatie"/>
  </office:meta>
</office:document-meta>
</file>