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 ter hoogte van nummer: 2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Amstel ter hoogte van nummer: 254 in AMSTERDAM</text:p>
            <text:p text:style-name="common-al">Looptijd :01-06-2026 t/m 07-06-2026</text:p>
            <text:p text:style-name="common-al">Verzonden naar aanvrager op: 26-05-2026</text:p>
            <text:p text:style-name="common-al">Kenmerk gemeente: Z/26/31254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2542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85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5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5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5429</meta:user-defined>
    <meta:user-defined meta:name="DCTERMS.abstract">Object,Amstel 254 S 1017AL, 20260601, Amstel ter hoogte van nummer: 254</meta:user-defined>
    <dc:language>nl</dc:language>
    <meta:user-defined meta:name="OVERHEIDop.locatietype/OVERHEIDop.gebiedsmarkering">Punt</meta:user-defined>
    <meta:user-defined meta:name="DC.title">Besluit apv vergunning Verleend - Amstel ter hoogte van nummer: 254 in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857</meta:user-defined>
    <meta:user-defined meta:name="OVERHEIDop.GmbID/DC.identifier">gmb-2026-251857</meta:user-defined>
    <meta:user-defined meta:name="OVERHEIDop.versieInformatie"/>
  </office:meta>
</office:document-meta>
</file>