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en verduurzamen kap en het verplaatsen van de trap naar vliering, Lange Smeestraat 4, 3511PW Utrecht, GU-Z2026-0056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60</text:p>
            <text:p text:style-name="common-al">Toelichting: het wijzigen en verduurzamen kap en het verplaatsen van de trap naar vliering</text:p>
            <text:p text:style-name="common-al">Datum ontvangst aanvraag: 2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360</meta:user-defined>
    <meta:user-defined meta:name="DCTERMS.abstract">Toelichting: het wijzigen en verduurzamen kap en het verplaatsen van de trap naar vliering</meta:user-defined>
    <dc:language>nl</dc:language>
    <meta:user-defined meta:name="OVERHEIDop.locatietype/OVERHEIDop.gebiedsmarkering">Vlak</meta:user-defined>
    <meta:user-defined meta:name="DC.title">Aanvraag omgevingsvergunning, het wijzigen en verduurzamen kap en het verplaatsen van de trap naar vliering, Lange Smeestraat 4, 3511PW Utrecht, GU-Z2026-0056360</meta:user-defined>
    <meta:user-defined meta:name="OVERHEIDop.datumEindeReactietermijn">2026-07-20</meta:user-defined>
    <meta:user-defined meta:name="OVERHEIDop.terinzageleggingBG">https://jeleefomgeving.nl/inzien/002220647/76ca87cb-9663-4fb9-8867-027e6bb6e35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56</meta:user-defined>
    <meta:user-defined meta:name="OVERHEIDop.GmbID/DC.identifier">gmb-2026-251856</meta:user-defined>
    <meta:user-defined meta:name="OVERHEIDop.versieInformatie"/>
  </office:meta>
</office:document-meta>
</file>