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rijkstraat ter hoogte van nummer: 229 in Amsterdam</text:p>
            <text:p text:style-name="common-al">Looptijd :16-06-2026 t/m 16-06-2026</text:p>
            <text:p text:style-name="common-al">Verzonden naar aanvrager op: 26-05-2026</text:p>
            <text:p text:style-name="common-al">Kenmerk gemeente: Z/26/3131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4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00</meta:user-defined>
    <meta:user-defined meta:name="DCTERMS.abstract">TVM parkeervak,TVM stremmen,Houtrijkstraat 229 1013VB, 20260616, Houtrijkstraat ter hoogte van nummer: 229</meta:user-defined>
    <dc:language>nl</dc:language>
    <meta:user-defined meta:name="OVERHEIDop.locatietype/OVERHEIDop.gebiedsmarkering">Punt</meta:user-defined>
    <meta:user-defined meta:name="DC.title">Besluit apv vergunning Verleend - Houtrijkstraat ter hoogte van nummer: 22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0</meta:user-defined>
    <meta:user-defined meta:name="OVERHEIDop.GmbID/DC.identifier">gmb-2026-251850</meta:user-defined>
    <meta:user-defined meta:name="OVERHEIDop.versieInformatie"/>
  </office:meta>
</office:document-meta>
</file>