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 unit op een dakkapel van een woning, Händelstraat 65-2, 3533GJ Utrecht, GU-Z2026-0056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375</text:p>
            <text:p text:style-name="common-al">Toelichting: het plaatsen van een airco unit op een dakkapel van een woning</text:p>
            <text:p text:style-name="common-al">Datum ontvangst aanvraag: 26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84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4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4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375</meta:user-defined>
    <meta:user-defined meta:name="DCTERMS.abstract">Toelichting: het plaatsen van een airco unit op een dakkapel van een wo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plaatsen van een airco unit op een dakkapel van een woning, Händelstraat 65-2, 3533GJ Utrecht, GU-Z2026-0056375</meta:user-defined>
    <meta:user-defined meta:name="OVERHEIDop.datumEindeReactietermijn">2026-07-21</meta:user-defined>
    <meta:user-defined meta:name="OVERHEIDop.terinzageleggingBG">https://jeleefomgeving.nl/inzien/002220647/b093d9a5-ccff-47a3-b637-244f5cc64290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47</meta:user-defined>
    <meta:user-defined meta:name="OVERHEIDop.GmbID/DC.identifier">gmb-2026-251847</meta:user-defined>
    <meta:user-defined meta:name="OVERHEIDop.versieInformatie"/>
  </office:meta>
</office:document-meta>
</file>