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uisboog 1, aanvraag evenementenvergunning Defilé Hou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3 januari 2026 een aanvraag voor een evenementenvergunning ontvangen. De vergunning is aangevraagd voor de Defilé van het Houtens op 8 juni 2026 van 16.30 tot 21.00 uur aan Kruisboog 1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18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Kruisboog 1, aanvraag evenementenvergunning Defilé Houten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83</meta:user-defined>
    <meta:user-defined meta:name="OVERHEIDop.GmbID/DC.identifier">gmb-2026-25183</meta:user-defined>
    <meta:user-defined meta:name="OVERHEIDop.versieInformatie"/>
  </office:meta>
</office:document-meta>
</file>