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kappen Tilgrupweg 16, 8439 SR Oude Willem, zaaknummer 2025-023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19-01-2026 een omgevingsvergunning voor kappen Tilgrupweg 16, 8439 SR Oude Willem aan de Tilgrupweg 16, 8439 SR Oude Willem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3553</meta:user-defined>
    <dc:language>nl</dc:language>
    <meta:user-defined meta:name="OVERHEIDop.locatietype/OVERHEIDop.gebiedsmarkering">Punt</meta:user-defined>
    <meta:user-defined meta:name="DC.title">Gemeente Westerveld, weigering vergunning kappen Tilgrupweg 16, 8439 SR Oude Willem, zaaknummer 2025-02355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82</meta:user-defined>
    <meta:user-defined meta:name="OVERHEIDop.GmbID/DC.identifier">gmb-2026-25182</meta:user-defined>
    <meta:user-defined meta:name="OVERHEIDop.versieInformatie"/>
  </office:meta>
</office:document-meta>
</file>