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en een hybride warmtepomp, Amsterdamsestraatweg 228-BS, 3551CP Utrecht, GU-Z2026-0056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94</text:p>
            <text:p text:style-name="common-al">Toelichting: het plaatsen van zonnepanelen en een hybride warmtepomp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94</meta:user-defined>
    <meta:user-defined meta:name="DCTERMS.abstract">Toelichting: het plaatsen van zonnepanelen en een hybride warmtepomp</meta:user-defined>
    <dc:language>nl</dc:language>
    <meta:user-defined meta:name="OVERHEIDop.locatietype/OVERHEIDop.gebiedsmarkering">Vlak</meta:user-defined>
    <meta:user-defined meta:name="DC.title">Aanvraag omgevingsvergunning, het plaatsen van zonnepanelen en een hybride warmtepomp, Amsterdamsestraatweg 228-BS, 3551CP Utrecht, GU-Z2026-0056394</meta:user-defined>
    <meta:user-defined meta:name="OVERHEIDop.datumEindeReactietermijn">2026-07-21</meta:user-defined>
    <meta:user-defined meta:name="OVERHEIDop.terinzageleggingBG">https://jeleefomgeving.nl/inzien/002220647/33a3aa47-5310-41d8-9c4e-5addf5d1678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6</meta:user-defined>
    <meta:user-defined meta:name="OVERHEIDop.GmbID/DC.identifier">gmb-2026-251816</meta:user-defined>
    <meta:user-defined meta:name="OVERHEIDop.versieInformatie"/>
  </office:meta>
</office:document-meta>
</file>