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Cuypstraat ter hoogte van nummer: 201 in Amsterdam</text:p>
            <text:p text:style-name="common-al">Looptijd :31-05-2026 t/m 12-06-2026</text:p>
            <text:p text:style-name="common-al">Verzonden naar aanvrager op: 26-05-2026</text:p>
            <text:p text:style-name="common-al">Kenmerk gemeente: Z/26/3133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0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028</meta:user-defined>
    <meta:user-defined meta:name="DCTERMS.abstract">Object,Albert Cuypstraat 201 1 1073BE, 20260531, Albert Cuypstraat ter hoogte van nummer: 201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01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04</meta:user-defined>
    <meta:user-defined meta:name="OVERHEIDop.GmbID/DC.identifier">gmb-2026-251804</meta:user-defined>
    <meta:user-defined meta:name="OVERHEIDop.versieInformatie"/>
  </office:meta>
</office:document-meta>
</file>