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flaan 1, 3062J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 december 2025 een aanvraag voor een omgevingsvergunning heeft ontvangen voor de activiteiten:Afwijken van regels in het omgevingsplanBouwactiviteit (omgevingsplan)Bouwactiviteit (technisch)Rijksmonumentenactiviteit met betrekking tot een gebouwd of aangelegd monumentDe aanvraag het verbouwen van een kerkgebouw op de locatie Hoflaan 1, 3062JA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055</meta:user-defined>
    <meta:user-defined meta:name="DCTERMS.abstract">het verbouwen van een kerk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flaan 1, 3062JA Rot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18</meta:user-defined>
    <meta:user-defined meta:name="OVERHEIDop.GmbID/DC.identifier">gmb-2026-2518</meta:user-defined>
    <meta:user-defined meta:name="OVERHEIDop.versieInformatie"/>
  </office:meta>
</office:document-meta>
</file>