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het dak en plaatsen van dakkapellen op het bijgebouw, Wilhelminalaan 16, 3451HJ Vleuten, GU-Z2026-0056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433</text:p>
            <text:p text:style-name="common-al">Toelichting: het isoleren van het dak en plaatsen van dakkapellen op het bijgebouw</text:p>
            <text:p text:style-name="common-al">Datum ontvangst aanvraag: 2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7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433</meta:user-defined>
    <meta:user-defined meta:name="DCTERMS.abstract">Toelichting: het isoleren van het dak en plaatsen van dakkapellen op het bijgebouw</meta:user-defined>
    <dc:language>nl</dc:language>
    <meta:user-defined meta:name="OVERHEIDop.locatietype/OVERHEIDop.gebiedsmarkering">Vlak</meta:user-defined>
    <meta:user-defined meta:name="DC.title">Aanvraag omgevingsvergunning, het isoleren van het dak en plaatsen van dakkapellen op het bijgebouw, Wilhelminalaan 16, 3451HJ Vleuten, GU-Z2026-0056433</meta:user-defined>
    <meta:user-defined meta:name="OVERHEIDop.datumEindeReactietermijn">2026-07-21</meta:user-defined>
    <meta:user-defined meta:name="OVERHEIDop.terinzageleggingBG">https://jeleefomgeving.nl/inzien/002220647/50e29bb4-330e-4a31-8cb3-52b338baaee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99</meta:user-defined>
    <meta:user-defined meta:name="OVERHEIDop.GmbID/DC.identifier">gmb-2026-251799</meta:user-defined>
    <meta:user-defined meta:name="OVERHEIDop.versieInformatie"/>
  </office:meta>
</office:document-meta>
</file>