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ijdelijk verruimen van de sluitingstijd van horeca D3 voor WK uitzendingen, Concordiastraat 80, 3551EM Utrecht, GU-Z2026-0055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557</text:p>
            <text:p text:style-name="common-al">Toelichting: het tijdelijk verruimen van de sluitingstijd van horeca D3 voor WK uitzendingen</text:p>
            <text:p text:style-name="common-al">Datum ontvangst aanvraag: 15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79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5557</meta:user-defined>
    <meta:user-defined meta:name="DCTERMS.abstract">Toelichting: het tijdelijk verruimen van de sluitingstijd van horeca D3 voor WK uitzendingen</meta:user-defined>
    <dc:language>nl</dc:language>
    <meta:user-defined meta:name="OVERHEIDop.locatietype/OVERHEIDop.gebiedsmarkering">Vlak</meta:user-defined>
    <meta:user-defined meta:name="DC.title">Aanvraag omgevingsvergunning, het tijdelijk verruimen van de sluitingstijd van horeca D3 voor WK uitzendingen, Concordiastraat 80, 3551EM Utrecht, GU-Z2026-0055557</meta:user-defined>
    <meta:user-defined meta:name="OVERHEIDop.datumEindeReactietermijn">2026-07-10</meta:user-defined>
    <meta:user-defined meta:name="OVERHEIDop.terinzageleggingBG">https://jeleefomgeving.nl/inzien/002220647/73b948c5-8a1f-4975-ad74-b82c933f9e4f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97</meta:user-defined>
    <meta:user-defined meta:name="OVERHEIDop.GmbID/DC.identifier">gmb-2026-251797</meta:user-defined>
    <meta:user-defined meta:name="OVERHEIDop.versieInformatie"/>
  </office:meta>
</office:document-meta>
</file>