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o’s Pizza Doetinchem, exploitatievergunning voor het horecabedrijf aan de Plantsoenstraat 1 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Domino’s Pizza Doetinchem aan de Plantsoenstraat 1 A in Doetinchem.  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971509 </meta:user-defined>
    <dc:language>nl</dc:language>
    <meta:user-defined meta:name="OVERHEIDop.locatietype/OVERHEIDop.gebiedsmarkering">Adres</meta:user-defined>
    <meta:user-defined meta:name="DC.title">Domino’s Pizza Doetinchem, exploitatievergunning voor het horecabedrijf aan de Plantsoenstraat 1 A in Doetinchem, vergunning verleend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179</meta:user-defined>
    <meta:user-defined meta:name="OVERHEIDop.GmbID/DC.identifier">gmb-2026-25179</meta:user-defined>
    <meta:user-defined meta:name="OVERHEIDop.versieInformatie"/>
  </office:meta>
</office:document-meta>
</file>