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oseph Ledelstraat 1 B, 2518 P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(bedrijfs)pand Joseph Ledelstraat 1B tot woning</text:p>
            <text:p text:style-name="common-al"/>
            <text:p text:style-name="common-al">Ons kenmerk: VTH2026-5844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oseph Ledelstraat 1 B, 2518 P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6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1751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751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751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8444</meta:user-defined>
    <meta:user-defined meta:name="DCTERMS.abstract">het veranderen van het (bedrijfs)pand Joseph Ledelstraat 1B tot woning</meta:user-defined>
    <dc:language>nl</dc:language>
    <meta:user-defined meta:name="OVERHEIDop.locatietype/OVERHEIDop.gebiedsmarkering">Punt</meta:user-defined>
    <meta:user-defined meta:name="DC.title">Omgevingsvergunning - Aangevraagd, Joseph Ledelstraat 1 B, 2518 PL 's-Gravenhage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1751</meta:user-defined>
    <meta:user-defined meta:name="OVERHEIDop.GmbID/DC.identifier">gmb-2026-251751</meta:user-defined>
    <meta:user-defined meta:name="OVERHEIDop.versieInformatie"/>
  </office:meta>
</office:document-meta>
</file>