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303/ Veldpostparkweg, Badhoevedorp - afwijken van de bestaande bestemming voor het verleggen van een 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ogen afwijken van de bestaande bestemming voor het verleggen van een weg.</text:p>
            <text:p text:style-name="common-al">Aanvrager: Gemeente Haarlemmermeer</text:p>
            <text:p text:style-name="common-al">Zaaknummer: OD2025-0015138</text:p>
            <text:p text:style-name="common-al">DSO nummer: 2025081900390</text:p>
            <text:p text:style-name="common-al">Uitkomst besluit: verleend</text:p>
            <text:p text:style-name="common-al">Datum besluit: 18-01-2026</text:p>
            <text:p text:style-name="common-al">Bezwaar in te dienen tot en met: 01-03-2026</text:p>
            <text:p text:style-name="common-al">Namens: Gemeente Haarlemmermeer</text:p>
            <text:p text:style-name="common-al">Wilt u de gepubliceerde documenten behorende bij deze bekendmaking in zien, klik dan <text:a xlink:href="https://edataloket.odnzkg.nl/?q=%7B%22search%22%3A%22OD2025-001513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15138</meta:user-defined>
    <meta:user-defined meta:name="DCTERMS.abstract">het af mogen wijken van de bestaande bestemming van een weg</meta:user-defined>
    <dc:language>nl</dc:language>
    <meta:user-defined meta:name="DC.title">Vergunning verleend - Sloterweg 303/ Veldpostparkweg, Badhoevedorp - afwijken van de bestaande bestemming voor het verleggen van een weg</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903</meta:user-defined>
    <meta:user-defined meta:name="OVERHEIDop.publicationIssue">25175</meta:user-defined>
    <meta:user-defined meta:name="OVERHEIDop.GmbID/DC.identifier">gmb-2026-25175</meta:user-defined>
    <meta:user-defined meta:name="OVERHEIDop.versieInformatie"/>
  </office:meta>
</office:document-meta>
</file>