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e Oporto - Zoutsteeg 1-H - 1012LX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vergunning voor het plaatsen van 1 kansspelautomaten voor Cafe Oporto - Zoutsteeg 1-H - 1012LX - Amsterdam</text:p>
            <text:p text:style-name="common-al">Verzonden naar aanvrager op: 26-05-2026</text:p>
            <text:p text:style-name="common-al">Kenmerk gemeente: Z/26/3128232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vergunningen.sdc@amsterdam.nl?Subject=Dossier Z/26/3128232" xlink:type="simple">horecavergunningen.sdc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4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4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4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232</meta:user-defined>
    <meta:user-defined meta:name="DCTERMS.abstract">Verleend: aanwezigheidsvergunning kansspelenautomaten op adres Zoutsteeg 1-H</meta:user-defined>
    <dc:language>nl</dc:language>
    <meta:user-defined meta:name="OVERHEIDop.locatietype/OVERHEIDop.gebiedsmarkering">Punt</meta:user-defined>
    <meta:user-defined meta:name="DC.title">Besluit vergunning aanwezigheid kansspelautomaten voor Cafe Oporto - Zoutsteeg 1-H - 1012LX -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41</meta:user-defined>
    <meta:user-defined meta:name="OVERHEIDop.GmbID/DC.identifier">gmb-2026-251741</meta:user-defined>
    <meta:user-defined meta:name="OVERHEIDop.versieInformatie"/>
  </office:meta>
</office:document-meta>
</file>