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 het kappen van een boom, Schoolstraat 10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, Schoolstraat 105, Burgum</text:p>
            <text:p text:style-name="common-al">Zaaknummer: TZ2026-000088</text:p>
            <text:p text:style-name="common-al">Zaakadres: Schoolstraat 105, Burgum</text:p>
            <text:p text:style-name="common-al">Omschrijving: het kappen van een boom </text:p>
            <text:p text:style-name="common-al">Datum ontvangst: 18-01-2026</text:p>
            <text:p text:style-name="last-al">Belanghebbenden kunnen hier kennis van nemen. Bezwaren kunnen pas op basis 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17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7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6-000088</meta:user-defined>
    <meta:user-defined meta:name="DCTERMS.abstract">19/1 aanv. gevraagd / het kappen van een boom (14 maar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 het kappen van een boom, Schoolstraat 105, Burgum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74</meta:user-defined>
    <meta:user-defined meta:name="OVERHEIDop.GmbID/DC.identifier">gmb-2026-25174</meta:user-defined>
    <meta:user-defined meta:name="OVERHEIDop.versieInformatie"/>
  </office:meta>
</office:document-meta>
</file>