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ing beheerders aanhangsel aanwezigheidsvergunning , Impuls 2a, 6921RK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voor een wijziging beheerdersaanhangsel aanwezigheidsvergunning voor Jack's Casino op locatie Impuls 2a, 6921RK Duiven. De aanvraag Wijziging leidinggevende aanhangsel exploitatievergunning is toegekend. Het besluit betreft de volgende onderdelen:</text:p>
            <text:list text:style-name="id1-3-2-1-1-2">
              <text:list-item text:style-override="id1-3-2-1-1-2-1">
                <text:number>•</text:number>
                <text:p text:style-name="al">Melding wijziging beheerders aanhangsel aanwezigheidsvergunning </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25 februar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1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86</meta:user-defined>
    <meta:user-defined meta:name="DCTERMS.abstract">Betreft: Beschikking op aanvraag op locatie Impuls 2a, 6921RK Duiven</meta:user-defined>
    <dc:language>nl</dc:language>
    <meta:user-defined meta:name="OVERHEIDop.locatietype/OVERHEIDop.gebiedsmarkering">Punt</meta:user-defined>
    <meta:user-defined meta:name="DC.title">Kennisgeving besluit op  Wijziging beheerders aanhangsel aanwezigheidsvergunning , Impuls 2a, 6921RK Duiven</meta:user-defined>
    <meta:user-defined meta:name="DCTERMS.W3CDTF/DCTERMS.available">2026-01-21</meta:user-defined>
    <meta:user-defined meta:name="DCTERMS.W3CDTF/OVERHEIDop.jaargang">2026</meta:user-defined>
    <meta:user-defined meta:name="OVERHEIDop.publicationIssue">25173</meta:user-defined>
    <meta:user-defined meta:name="OVERHEIDop.GmbID/DC.identifier">gmb-2026-25173</meta:user-defined>
    <meta:user-defined meta:name="OVERHEIDop.versieInformatie"/>
  </office:meta>
</office:document-meta>
</file>